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hf:includy:doporucene_zdroje"/>Informace je možné získat také <text:a xlink:type="simple" xlink:href="https://prirucky.ipk.nkp.cz/hf/univerzalni/doporucene_zdroje" text:style-name="Internet_20_link" text:visited-style-name="Visited_20_Internet_20_Link">z všeobecně zaměřených zdrojů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doporucene_zdroje</dc:title>
  </office:meta>
</office:document-meta>
</file>