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body_standardu_a_nadpisy"/><text:bookmark-start text:name="__RefHeading___body_standardu_a_nadpisy_pracovni_1"/><text:bookmark-start text:name="body_standardu_a_nadpisy_pracovni"/>Body standardu a nadpisy (pracovní)<text:bookmark-end text:name="__RefHeading___body_standardu_a_nadpisy_pracovni_1"/><text:bookmark-end text:name="body_standardu_a_nadpisy_pracovni"/></text:h>
      <text:h text:style-name="Heading_20_1" text:outline-level="1"><text:bookmark-start text:name="__RefHeading___obecne_pozadavky_2"/><text:bookmark-start text:name="obecne_pozadavky"/>1. Obecné požadavky<text:bookmark-end text:name="__RefHeading___obecne_pozadavky_2"/><text:bookmark-end text:name="obecne_pozadavky"/></text:h>
      <text:h text:style-name="Heading_20_2" text:outline-level="2"><text:bookmark-start text:name="__RefHeading___vytvareni_podminek_pro_rovny_pristup_3"/><text:bookmark-start text:name="vytvareni_podminek_pro_rovny_pristup"/>1.1 Vytváření podmínek pro rovný přístup<text:bookmark-end text:name="__RefHeading___vytvareni_podminek_pro_rovny_pristup_3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h text:style-name="Heading_20_2" text:outline-level="2"><text:bookmark-start text:name="__RefHeading___registrace_do_knihovny_4"/><text:bookmark-start text:name="registrace_do_knihovny"/>1.2 Registrace do knihovny<text:bookmark-end text:name="__RefHeading___registrace_do_knihovny_4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h text:style-name="Heading_20_1" text:outline-level="1"><text:bookmark-start text:name="__RefHeading___personal_5"/><text:bookmark-start text:name="personal"/>2. Personál<text:bookmark-end text:name="__RefHeading___personal_5"/><text:bookmark-end text:name="personal"/></text:h>
      <text:h text:style-name="Heading_20_2" text:outline-level="2"><text:bookmark-start text:name="__RefHeading___znalosti_a_kompetence_personalu_6"/><text:bookmark-start text:name="znalosti_a_kompetence_personalu"/>2.1 Znalosti a kompetence personálu<text:bookmark-end text:name="__RefHeading___znalosti_a_kompetence_personalu_6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h text:style-name="Heading_20_2" text:outline-level="2"><text:bookmark-start text:name="__RefHeading___povereny_pracovnik_7"/><text:bookmark-start text:name="povereny_pracovnik"/>2.2 Pověřený pracovník<text:bookmark-end text:name="__RefHeading___povereny_pracovnik_7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h text:style-name="Heading_20_1" text:outline-level="1"><text:bookmark-start text:name="__RefHeading___fond_a_sluzby_8"/><text:bookmark-start text:name="fond_a_sluzby"/>3. Fond a služby<text:bookmark-end text:name="__RefHeading___fond_a_sluzby_8"/><text:bookmark-end text:name="fond_a_sluzby"/></text:h>
      <text:h text:style-name="Heading_20_2" text:outline-level="2"><text:bookmark-start text:name="__RefHeading___specialni_fond_pro_cilovou_skupinu_9"/><text:bookmark-start text:name="specialni_fond_pro_cilovou_skupinu"/>3.1 Speciální fond pro cílovou skupinu<text:bookmark-end text:name="__RefHeading___specialni_fond_pro_cilovou_skupinu_9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10"/><text:bookmark-start text:name="literatura_zamerena_na_problematiku_cilove_skupiny"/>3.2 Literatura zaměřená na problematiku cílové skupiny<text:bookmark-end text:name="__RefHeading___literatura_zamerena_na_problematiku_cilove_skupiny_10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h text:style-name="Heading_20_2" text:outline-level="2"><text:bookmark-start text:name="__RefHeading___elektronicke_a_dalkove_sluzby_11"/><text:bookmark-start text:name="elektronicke_a_dalkove_sluzby"/>3.3 Elektronické a dálkové služby<text:bookmark-end text:name="__RefHeading___elektronicke_a_dalkove_sluzby_11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12"/><text:bookmark-start text:name="dorucovani_vypujcek"/>3.4 Doručování výpůjček<text:bookmark-end text:name="__RefHeading___dorucovani_vypujcek_12"/><text:bookmark-end text:name="dorucovani_vypujcek"/></text:h>
      <text:p text:style-name="Text_20_body"><text:span text:style-name="Plugin_Wrap_Span_Emphasised">(3.4) Knihovna poskytuje službu doručování výpůjček do domu.</text:span></text:p>
      <text:h text:style-name="Heading_20_1" text:outline-level="1"><text:bookmark-start text:name="__RefHeading___technicke_a_materialni_podminky_13"/><text:bookmark-start text:name="technicke_a_materialni_podminky"/>4. Technické a materiální podmínky<text:bookmark-end text:name="__RefHeading___technicke_a_materialni_podminky_13"/><text:bookmark-end text:name="technicke_a_materialni_podminky"/></text:h>
      <text:h text:style-name="Heading_20_2" text:outline-level="2"><text:bookmark-start text:name="__RefHeading___opatreni_pro_samostatny_pohyb_14"/><text:bookmark-start text:name="opatreni_pro_samostatny_pohyb"/>4.1 Opatření pro samostatný pohyb<text:bookmark-end text:name="__RefHeading___opatreni_pro_samostatny_pohyb_14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2" text:outline-level="2"><text:bookmark-start text:name="__RefHeading___orientacni_system_15"/><text:bookmark-start text:name="orientacni_system"/>4.2 Orientační systém<text:bookmark-end text:name="__RefHeading___orientacni_system_15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</text:p>
      <text:h text:style-name="Heading_20_2" text:outline-level="2"><text:bookmark-start text:name="__RefHeading___odpocinkovy_prostor_16"/><text:bookmark-start text:name="odpocinkovy_prostor"/>4.3 Odpočinkový prostor<text:bookmark-end text:name="__RefHeading___odpocinkovy_prostor_16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</text:p>
      <text:h text:style-name="Heading_20_2" text:outline-level="2"><text:bookmark-start text:name="__RefHeading___informacni_bod_17"/><text:bookmark-start text:name="informacni_bod"/>4.4 Informační bod<text:bookmark-end text:name="__RefHeading___informacni_bod_17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</text:p>
      <text:h text:style-name="Heading_20_1" text:outline-level="1"><text:bookmark-start text:name="__RefHeading___webove_stranky_knihovny_18"/><text:bookmark-start text:name="webove_stranky_knihovny"/>5. Webové stránky knihovny<text:bookmark-end text:name="__RefHeading___webove_stranky_knihovny_18"/><text:bookmark-end text:name="webove_stranky_knihovny"/></text:h>
      <text:h text:style-name="Heading_20_2" text:outline-level="2"><text:bookmark-start text:name="__RefHeading___pravidla_pristupnosti_19"/><text:bookmark-start text:name="pravidla_pristupnosti"/>5.1 Pravidla přístupnosti<text:bookmark-end text:name="__RefHeading___pravidla_pristupnosti_19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20"/><text:bookmark-start text:name="informace_na_webovych_strankach"/>5.2 Informace na webových stránkách<text:bookmark-end text:name="__RefHeading___informace_na_webovych_strankach_20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h text:style-name="Heading_20_1" text:outline-level="1"><text:bookmark-start text:name="__RefHeading___spoluprace_a_propagace_21"/><text:bookmark-start text:name="spoluprace_a_propagace"/>6. Spolupráce a propagace<text:bookmark-end text:name="__RefHeading___spoluprace_a_propagace_21"/><text:bookmark-end text:name="spoluprace_a_propagace"/></text:h>
      <text:h text:style-name="Heading_20_2" text:outline-level="2"><text:bookmark-start text:name="__RefHeading___spoluprace_s_dalsimi_subjekty_22"/><text:bookmark-start text:name="spoluprace_s_dalsimi_subjekty"/>6.1 Spolupráce s dalšími subjekty<text:bookmark-end text:name="__RefHeading___spoluprace_s_dalsimi_subjekty_2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h text:style-name="Heading_20_2" text:outline-level="2"><text:bookmark-start text:name="__RefHeading___propagace_sluzeb_pro_cilovou_skupinu_23"/><text:bookmark-start text:name="propagace_sluzeb_pro_cilovou_skupinu"/>6.2 Propagace služeb pro cílovou skupinu<text:bookmark-end text:name="__RefHeading___propagace_sluzeb_pro_cilovou_skupinu_2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h text:style-name="Heading_20_1" text:outline-level="1"><text:bookmark-start text:name="__RefHeading___akce_24"/><text:bookmark-start text:name="akce"/>7. Akce<text:bookmark-end text:name="__RefHeading___akce_24"/><text:bookmark-end text:name="akce"/></text:h>
      <text:h text:style-name="Heading_20_2" text:outline-level="2"><text:bookmark-start text:name="__RefHeading___zajisteni_bezbarierovosti_akci_25"/><text:bookmark-start text:name="zajisteni_bezbarierovosti_akci"/>7.1 Zajištění bezbariérovosti akcí<text:bookmark-end text:name="__RefHeading___zajisteni_bezbarierovosti_akci_25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26"/><text:bookmark-start text:name="akce_zamerene_na_cilovou_skupinu"/>7.2 Akce zaměřené na cílovou skupinu<text:bookmark-end text:name="__RefHeading___akce_zamerene_na_cilovou_skupinu_26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h text:style-name="Heading_20_1" text:outline-level="1"><text:bookmark-start text:name="__RefHeading___integracni_aktivity_27"/><text:bookmark-start text:name="integracni_aktivity"/>8. Integrační aktivity<text:bookmark-end text:name="__RefHeading___integracni_aktivity_27"/><text:bookmark-end text:name="integracni_aktivity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h text:style-name="Heading_20_1" text:outline-level="1"><text:bookmark-start text:name="__RefHeading___nachazite_se_v_sekci_28"/><text:bookmark-start text:name="nachazite_se_v_sekci"/>Nacházíte se v sekci<text:bookmark-end text:name="__RefHeading___nachazite_se_v_sekci_28"/><text:bookmark-end text:name="nachazite_se_v_sekci"/></text:h>
      <text:p text:style-name="Text_20_body">[Nyní se nacházíte v metodické části <text:span text:style-name="Strong_20_Emphasis">Univerzální metodika pro Standard Handicap Friendly</text:span>]</text:p>
      <text:p text:style-name="Text_20_body">[Nyní se nacházíte metodické části <text:span text:style-name="Strong_20_Emphasis">Osoby se zrakovým postižením</text:span>]</text:p>
      <text:p text:style-name="Text_20_body">[Nyní se nacházíte metodické části <text:span text:style-name="Strong_20_Emphasis">Osoby se sluchovým postižením</text:span>]</text:p>
      <text:p text:style-name="Text_20_body">[Nyní se nacházíte metodické části <text:span text:style-name="Strong_20_Emphasis">Osoby s tělesným postižením</text:span>]</text:p>
      <text:p text:style-name="Text_20_body">[Nyní se nacházíte metodické části  <text:span text:style-name="Strong_20_Emphasis">Osoby s mentálním postižením</text:span>]</text:p>
      <text:h text:style-name="Heading_20_1" text:outline-level="1"><text:bookmark-start text:name="__RefHeading___doporucene_zdroje_29"/><text:bookmark-start text:name="doporucene_zdroje"/>Doporučené zdroje<text:bookmark-end text:name="__RefHeading___doporucene_zdroje_29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body_standardu_a_nadpisy</dc:title>
  </office:meta>
</office:document-meta>
</file>