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akce71"/><text:bookmark-start text:name="__RefHeading___akce_-_zajisteni_bezbarierovosti_akci_1"/><text:bookmark-start text:name="akce_-_zajisteni_bezbarierovosti_akci"/>7.1  Akce - zajištění bezbariérovosti akcí<text:bookmark-end text:name="__RefHeading___akce_-_zajisteni_bezbarierovosti_akci_1"/><text:bookmark-end text:name="akce_-_zajisteni_bezbarierovosti_akci"/></text:h>
      <text:h text:style-name="Heading_20_2" text:outline-level="2"><text:bookmark-start text:name="__RefHeading___zajisteni_bezbarierovosti_akci_2"/><text:bookmark-start text:name="zajisteni_bezbarierovosti_akci"/>7.1 Zajištění bezbariérovosti akcí<text:bookmark-end text:name="__RefHeading___zajisteni_bezbarierovosti_akci_2"/><text:bookmark-end text:name="zajisteni_bezbarierovosti_akci"/></text:h>
      <text:p text:style-name="Text_20_body"><text:span text:style-name="Plugin_Wrap_Span_Emphasised">(7.1) Knihovna umožňuje plnohodnotnou účast na svých vzdělávacích, kulturních a dalších aktivitách návštěvníkům se specifickými potřebami buď odstraněním anebo kompenzaci barié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akce71</dc:title>
  </office:meta>
</office:document-meta>
</file>