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ub_export_katalogizace_monografii"/><text:bookmark-start text:name="__RefHeading___export_do_formatu_epub_1"/><text:bookmark-start text:name="export_do_formatu_epub"/>Export do formátu EPUB<text:bookmark-end text:name="__RefHeading___export_do_formatu_epub_1"/><text:bookmark-end text:name="export_do_formatu_epu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_export_katalogizace_monografii</dc:title>
  </office:meta>
</office:document-meta>
</file>