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strategie_prechodu"/><text:bookmark-start text:name="__RefHeading___strategie_prechodu_1"/><text:bookmark-start text:name="strategie_prechodu"/>25. Strategie přechodu<text:bookmark-end text:name="__RefHeading___strategie_prechodu_1"/><text:bookmark-end text:name="strategie_prechodu"/></text:h>
      <text:p text:style-name="Text_20_body">Strategie přechodu na nový software úzce souvisí s přípravou projektu. Zároveň je velmi důležitým faktorem pro přípravu jeho <text:a xlink:type="simple" xlink:href="https://prirucky.ipk.nkp.cz/aks/casovy_plan" text:style-name="Internet_20_link" text:visited-style-name="Visited_20_Internet_20_Link">časového plánu</text:a>.</text:p>
      <text:p text:style-name="Text_20_body">Pro přechod na nový software může je možné zvolit různé přístupy. Těmi jsou:</text:p>
      <text:list text:style-name="List_20_1" text:continue-numbering="false">
        <text:list-item>
          <text:p text:style-name="List_20_1_Content_First"> přímá instalace;</text:p>
        </text:list-item>
        <text:list-item>
          <text:p text:style-name="List_20_1_Content"> jednorázová změna;</text:p>
        </text:list-item>
        <text:list-item>
          <text:p text:style-name="List_20_1_Content"> fázovaný přechod;</text:p>
        </text:list-item>
        <text:list-item>
          <text:p text:style-name="List_20_1_Content"> paralelní průběh;</text:p>
        </text:list-item>
        <text:list-item>
          <text:p text:style-name="List_20_1_Content"> dlouhodobé testování;</text:p>
        </text:list-item>
        <text:list-item>
          <text:p text:style-name="List_20_1_Content_Last"> kombinace různých strategií.</text:p>
        </text:list-item>
      </text:list>
      <text:h text:style-name="Heading_20_2" text:outline-level="2"><text:bookmark-start text:name="__RefHeading___prima_instalace_2"/><text:bookmark-start text:name="prima_instalace"/>25.1 Přímá instalace<text:bookmark-end text:name="__RefHeading___prima_instalace_2"/><text:bookmark-end text:name="prima_instalace"/></text:h>
      <text:p text:style-name="Text_20_body">O přímé instalaci hovoříme v případě, že si knihovní software pořídí knihovna, která dosud žádný nepoužívala<text:note text:id="ftn0" text:note-class="footnote"><text:note-citation text:label="1)">1)</text:note-citation><text:note-body><text:p text:style-name="Text_20_body">BILAL, Dania. <text:span text:style-name="Emphasis">Library automation: core concepts and practical systems analysis</text:span>. 3rd ed. Santa Barbara (CA, USA): Libraries Unlimited, c2014, s. 118. ISBN 978-1-59158-922-8.</text:p></text:note-body></text:note>. V závislosti na zvoleném typu provozu je software nainstalován nebo zpřístupněn (např. v cloudu) a nakonfigurován podle potřeb knihovny. Do softwaru mohou být data naimportována<text:note text:id="ftn1" text:note-class="footnote"><text:note-citation text:label="2)">2)</text:note-citation><text:note-body><text:p text:style-name="Text_20_body">Např. v ČR některé knihovny, které dosud neměly knihovní software, spolupracovaly se Souborným katalogem ČR a k záznamům připisovaly pomocí formuláře informaci o vlastnictví dokumentů. Při pořízení knihovního softwaru pak mohly záznamy svých dokumentů stáhnout ze Souborného katalogu ČR a naimportovat je do knihovního softwaru. Jiným příkladem jsou akademické knihovny, kde lze do knihovního softwaru importovat údaje o uživatelích ze studijního informačního systému.</text:p></text:note-body></text:note> nebo postupně manuálně vkládána.</text:p>
      <text:h text:style-name="Heading_20_2" text:outline-level="2"><text:bookmark-start text:name="__RefHeading___jednorazova_zmena_3"/><text:bookmark-start text:name="jednorazova_zmena"/>25.2 Jednorázová změna<text:bookmark-end text:name="__RefHeading___jednorazova_zmena_3"/><text:bookmark-end text:name="jednorazova_zmena"/></text:h>
      <text:p text:style-name="Text_20_body">Jednorázová kompletní změna softwaru<text:note text:id="ftn2" text:note-class="footnote"><text:note-citation text:label="3)">3)</text:note-citation><text:note-body><text:p text:style-name="Text_20_body">STÖCKLOVÁ, Anna. <text:span text:style-name="Emphasis">Základy automatizace knihoven: učební text.</text:span> Praha: Ústav informačních studií a knihovnictví FF UK, 2014. Interní dokument.</text:p></text:note-body></text:note> je někdy rovněž označována jako tzv. velký třesk<text:note text:id="ftn3" text:note-class="footnote"><text:note-citation text:label="4)">4)</text:note-citation><text:note-body><text:p text:style-name="Text_20_body">RYBÁŘOVÁ, Zuzana. <text:span text:style-name="Emphasis">Role systémového knihovníka při zavádění knihovního systému</text:span> [online]. Verze 1.0. Praha: Ústav informačních studií a knihovnictví FF UK, 2007 [cit. 2019-02-05]. 9 s. Dostupné z: <text:a xlink:type="simple" xlink:href="https://uisk.ff.cuni.cz/wp-content/uploads/sites/62/2016/01/Role-syst%C3%A9mov%C3%A9ho-knihovn%C3%ADka-p%C5%99i-zav%C3%A1d%C4%9Bn%C3%AD-knihovn%C3%ADho-syst%C3%A9mu_Ryb%C3%A1%C5%99ov%C3%A1.pdf" text:style-name="Internet_20_link" text:visited-style-name="Visited_20_Internet_20_Link">https://uisk.ff.cuni.cz/wp-content/uploads/sites/62/2016/01/Role-syst%C3%A9mov%C3%A9ho-knihovn%C3%ADka-p%C5%99i-zav%C3%A1d%C4%9Bn%C3%AD-knihovn%C3%ADho-syst%C3%A9mu_Ryb%C3%A1%C5%99ov%C3%A1.pdf</text:a></text:p></text:note-body></text:note>. Jde o způsob, kdy se v konkrétní chvíli zastaví provoz starého softwaru, aktuální data se převedou do nového softwaru a poté je zahájen provoz v novém softwaru. Termín změny bývá obvykle plánován dlouho dopředu a je důležitým mezníkem v <text:a xlink:type="simple" xlink:href="https://prirucky.ipk.nkp.cz/aks/casovy_plan" text:style-name="Internet_20_link" text:visited-style-name="Visited_20_Internet_20_Link">časovém plánu</text:a> projektu. Tento způsob vyžaduje velmi podrobnou přípravu a je náročný pro pracovníky knihovny. Jde však zároveň o nejlevnější způsob a v případě, že přechod proběhne úspěšně, bývá pozitivně hodnocen uživateli<text:note text:id="ftn4" text:note-class="footnote"><text:note-citation text:label="5)">5)</text:note-citation><text:note-body><text:p text:style-name="Text_20_body">RYBÁŘOVÁ, Zuzana. <text:span text:style-name="Emphasis">Role systémového knihovníka při zavádění knihovního systému</text:span> [online]. Verze 1.0. Praha: Ústav informačních studií a knihovnictví FF UK, 2007 [cit. 2019-02-05]. 9 s. Dostupné z:<text:a xlink:type="simple" xlink:href="https://uisk.ff.cuni.cz/wp-content/uploads/sites/62/2016/01/Role-syst%C3%A9mov%C3%A9ho-knihovn%C3%ADka-p%C5%99i-zav%C3%A1d%C4%9Bn%C3%AD-knihovn%C3%ADho-syst%C3%A9mu_Ryb%C3%A1%C5%99ov%C3%A1.pdf" text:style-name="Internet_20_link" text:visited-style-name="Visited_20_Internet_20_Link">https://uisk.ff.cuni.cz/wp-content/uploads/sites/62/2016/01/Role-syst%C3%A9mov%C3%A9ho-knihovn%C3%ADka-p%C5%99i-zav%C3%A1d%C4%9Bn%C3%AD-knihovn%C3%ADho-syst%C3%A9mu_Ryb%C3%A1%C5%99ov%C3%A1.pdf</text:a></text:p></text:note-body></text:note>. Tato varianta přechodu na nový software je v ČR pravděpodobně nejčastější. Optimální je, pokud může být kombinována s dlouhodobým testováním.</text:p>
      <text:h text:style-name="Heading_20_2" text:outline-level="2"><text:bookmark-start text:name="__RefHeading___fazovany_prechod_4"/><text:bookmark-start text:name="fazovany_prechod"/>25.3 Fázovaný přechod<text:bookmark-end text:name="__RefHeading___fazovany_prechod_4"/><text:bookmark-end text:name="fazovany_prechod"/></text:h>
      <text:p text:style-name="Text_20_body">Fázovaný přechod<text:note text:id="ftn5" text:note-class="footnote"><text:note-citation text:label="6)">6)</text:note-citation><text:note-body><text:p text:style-name="Text_20_body">STÖCKLOVÁ, Anna. <text:span text:style-name="Emphasis">Základy Automatizace knihoven: učební text.</text:span> Praha: Ústav informačních studií a knihovnictví FF UK, 2014. Interní dokument.</text:p></text:note-body></text:note> (též označovaný jako postupná migrace)<text:note text:id="ftn6" text:note-class="footnote"><text:note-citation text:label="7)">7)</text:note-citation><text:note-body><text:p text:style-name="Text_20_body">RYBÁŘOVÁ, Zuzana. <text:span text:style-name="Emphasis">Role systémového knihovníka při zavádění knihovního systému</text:span> [online]. Verze 1.0. Praha: Ústav informačních studií a knihovnictví FF UK, 2007 [cit. 2019-02-05]. Dostupné z: <text:a xlink:type="simple" xlink:href="https://uisk.ff.cuni.cz/wp-content/uploads/sites/62/2016/01/Role-syst%C3%A9mov%C3%A9ho-knihovn%C3%ADka-p%C5%99i-zav%C3%A1d%C4%9Bn%C3%AD-knihovn%C3%ADho-syst%C3%A9mu_Ryb%C3%A1%C5%99ov%C3%A1.pdf" text:style-name="Internet_20_link" text:visited-style-name="Visited_20_Internet_20_Link">https://uisk.ff.cuni.cz/wp-content/uploads/sites/62/2016/01/Role-syst%C3%A9mov%C3%A9ho-knihovn%C3%ADka-p%C5%99i-zav%C3%A1d%C4%9Bn%C3%AD-knihovn%C3%ADho-syst%C3%A9mu_Ryb%C3%A1%C5%99ov%C3%A1.pdf</text:a></text:p></text:note-body></text:note> je přístup, kdy přechod probíhá v jednotlivých krocích. Může jít např. o postupné zavádění jednotlivých modulů. To lze využít především v případě, že knihovna dosud knihovní software nebo jednotlivý modul dosud vůbec nepoužívala<text:note text:id="ftn7" text:note-class="footnote"><text:note-citation text:label="8)">8)</text:note-citation><text:note-body><text:p text:style-name="Text_20_body">V jiných případech může tento způsob kolidovat s nutností provázání jednotlivých funkcí softwaru.</text:p></text:note-body></text:note>. Častým případem fázovaného přechodu je postupný přechod dílčích organizačních složek nebo knihoven, které využívají jeden katalog (např. v případě regionálních katalogů či společných katalogů). V takovém případě se do nového softwaru převede jedna knihovna nebo menší počet knihoven, které slouží jako pilotní projekt, na kterém se vyzkouší funkce softwaru pro potřeby dané knihovny. Tzv. velká migrace následně proběhne až po vyhodnocení projektu. Takto je možné vyřešit problémy na malém vzorku dat a vyvarovat se potenciálních větších rizik.</text:p>
      <text:h text:style-name="Heading_20_2" text:outline-level="2"><text:bookmark-start text:name="__RefHeading___paralelni_prubeh_5"/><text:bookmark-start text:name="paralelni_prubeh"/>25.4 Paralelní průběh<text:bookmark-end text:name="__RefHeading___paralelni_prubeh_5"/><text:bookmark-end text:name="paralelni_prubeh"/></text:h>
      <text:p text:style-name="Text_20_body">Paralelní průběh<text:span text:style-name="Footnote_20_Anchor"><text:note-ref text:note-class="footnote" text:reference-format="text" text:ref-name="ftn5">6)</text:note-ref></text:span> je způsob přechodu, při kterém jsou zároveň provozovány dva softwary, přičemž oba obsahují aktuální data až do doby, kdy jsou vyřešeny všechny problémy. V praxi to znamená buď ruční zadávání dat do dvou systémů, nebo jejich technologické propojení. Vzhledem k tomu, že knihovní software je poměrně rozsáhlý a komplexní software, je tento způsob jednak velmi obtížně proveditelný v praxi, jednak vyžaduje značné finanční a personální prostředky.</text:p>
      <text:h text:style-name="Heading_20_2" text:outline-level="2"><text:bookmark-start text:name="__RefHeading___dlouhodobe_testovani_6"/><text:bookmark-start text:name="dlouhodobe_testovani"/>25.5 Dlouhodobé testování<text:bookmark-end text:name="__RefHeading___dlouhodobe_testovani_6"/><text:bookmark-end text:name="dlouhodobe_testovani"/></text:h>
      <text:p text:style-name="Text_20_body">Dlouhodobé testování (označované též jako nenásilný přístup)<text:span text:style-name="Footnote_20_Anchor"><text:note-ref text:note-class="footnote" text:reference-format="text" text:ref-name="ftn6">7)</text:note-ref></text:span> znamená, že knihovna si zajistí vytvoření testovací platformy využívající nový software. Tato platforma slouží k seznámení s funkcemi softwaru, k testování převodu dat, ke školením apod. Testování je optimálně završeno generální zkouškou přechodu. V případě, že je tato zkouška úspěšná, proběhne samotný přechod formou jednorázové nebo fázované změny.</text:p>
      <text:h text:style-name="Heading_20_2" text:outline-level="2"><text:bookmark-start text:name="__RefHeading___kombinace_ruznych_strategii_7"/><text:bookmark-start text:name="kombinace_ruznych_strategii"/>25.6 Kombinace různých strategií<text:bookmark-end text:name="__RefHeading___kombinace_ruznych_strategii_7"/><text:bookmark-end text:name="kombinace_ruznych_strategii"/></text:h>
      <text:p text:style-name="Text_20_body">V praxi je výhodné jednotlivé strategie přechodu vzájemně kombinovat tak, aby optimálně odrážely situaci a potřeby dané knihovny.</text:p>
      <text:p text:style-name="Text_20_body">V případě svobodných softwarů může samotnému nasazení softwaru předcházet dlouhodobé testování, protože software je volně dostupný. Pokud si knihovna zajistí testovací platformu (ať už vlastními silami nebo prostřednictvím externího subjektu), není z finančních důvodů nucena dobu testování omezit. Po důkladném dlouhodobém testování a přípravě obvykle následuje samotný převod dat formou jednorázové změny.</text:p>
      <text:p text:style-name="Text_20_body">V jiných knihovnách může vyhovovat fázovaný přechod např. formou nasazení nového softwaru v pilotním provozu v některé z poboček. Po vyhodnocení pilotního provozu následuje jednorázový přechod ostatních poboček.</text:p>
      <text:p text:style-name="Text_20_body">V některých případech se může přechod na nový software uskutečnit formou jednorázového přechodu, ale přitom v dílčí části softwaru může změna probíhat paralelně. Takovým příkladem je případ, kdy se do nového softwaru nepřevádějí aktuální výpůjčky, pouze základní údaje o čtenářích; při vracení knihovních jednotek pak vracení probíhá ve starém softwaru a půjčování v nové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strategie_prechodu</dc:title>
  </office:meta>
</office:document-meta>
</file>