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skoleni_pracovniku"/><text:bookmark-start text:name="__RefHeading___skoleni_pracovniku_1"/><text:bookmark-start text:name="skoleni_pracovniku"/>23. Školení pracovníků<text:bookmark-end text:name="__RefHeading___skoleni_pracovniku_1"/><text:bookmark-end text:name="skoleni_pracovniku"/></text:h>
      <text:p text:style-name="Text_20_body">Požadavky na školení pracovníků se liší, jde-li o přechod na vyšší verzi stávajícího softwaru (případně přechod na nový, ale navazující software) od situace, kdy jde o kompletní změnu softwaru. Ta přináší obvykle větší změny způsobu práce. Liší se také školení v malých knihovnách, kde většina pracovníků provádí téměř všechny činnosti, od školení ve větších knihovnách, kde jsou úkoly rozděleny podle oddělení nebo činností.</text:p>
      <text:p text:style-name="Text_20_body">Ve větších knihovnách může školení probíhat tak, že jsou nejdříve proškoleni systémový knihovník (případně jiný pracovník knihovny) a vedoucí úseků nebo pracovníci zodpovědní za specifické činnosti v knihovně a ti se pak stanou školiteli, kteří proškolí své podřízené nebo spolupracovníky. Jejich konzultantem a supervizorem je proškolený systémový knihovník (nebo jiný pověřený pracovník, který prošel důkladným školením zaměřeným na celý software). S funkcí supervizora je ovšem třeba počítat i v malé knihovně; i tam je při každodenních činnostech občas (zejména v období po přechodu na nový software) nutné pracovníkům poradit, vyřešit vzniklé problémy nebo navrhnout vhodné pracovní postupy.</text:p>
      <text:p text:style-name="Text_20_body">Školení obvykle provádí dodavatel nebo provozovatel softwaru. Z finančních i praktických důvodů je vhodné, pokud školení probíhá přímo v knihovně, kde se ho může zúčastnit více účastníků zároveň<text:note text:id="ftn0" text:note-class="footnote"><text:note-citation text:label="1)">1)</text:note-citation><text:note-body><text:p text:style-name="Text_20_body">Výhodou může být také to, že externí školitel se v případě potřeby přímo na místě může seznámit s praktickými potřebami provozu knihovny.</text:p></text:note-body></text:note>.</text:p>
      <text:p text:style-name="Text_20_body">Školení pracovníků by mělo probíhat na datech dané knihovny<text:note text:id="ftn1" text:note-class="footnote"><text:note-citation text:label="2)">2)</text:note-citation><text:note-body><text:p text:style-name="Text_20_body">Ve výjimečných případech je možné, aby se interní školitelé seznámili se základními funkcemi softwaru prostřednictvím univerzální demo instalace.</text:p></text:note-body></text:note>. Využití vlastních dat pro školení pracovníků přispívá jednak k rychlejší orientaci v daném softwaru a jeho funkcích, jednak k lepšímu porozumění pracovním postupům a případně k jejich efektivnějšímu využití a sladění s potřebami knihovn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i plánování školení je vhodné zpřesnit, jak dlouho bude školení trvat, co všechno se účastníci naučí a jak bude školení probíhat.</text:p></table:table-cell></table:table-row></table:table></draw:text-box></draw:frame></text:p>
      <text:h text:style-name="Heading_20_2" text:outline-level="2"><text:bookmark-start text:name="__RefHeading___optimalni_rozsah_skoleni_z_hlediska_funkci_softwaru_2"/><text:bookmark-start text:name="optimalni_rozsah_skoleni_z_hlediska_funkci_softwaru"/>23.1 Optimální rozsah školení z hlediska funkcí softwaru<text:bookmark-end text:name="__RefHeading___optimalni_rozsah_skoleni_z_hlediska_funkci_softwaru_2"/><text:bookmark-end text:name="optimalni_rozsah_skoleni_z_hlediska_funkci_softwaru"/></text:h>
      <text:h text:style-name="Heading_20_3" text:outline-level="3"><text:bookmark-start text:name="__RefHeading___systemovy_knihovnikskolitel_supervizor_3"/><text:bookmark-start text:name="systemovy_knihovnikskolitel_supervizor"/>23.1.1 Systémový knihovník / školitel supervizor<text:bookmark-end text:name="__RefHeading___systemovy_knihovnikskolitel_supervizor_3"/><text:bookmark-end text:name="systemovy_knihovnikskolitel_supervizor"/></text:h>
      <text:p text:style-name="Text_20_body">Školení by mělo být zaměřeno na:</text:p>
      <text:list text:style-name="List_20_1" text:continue-numbering="false">
        <text:list-item>
          <text:p text:style-name="List_20_1_Content_First"> <text:span text:style-name="Strong_20_Emphasis">funkce celého knihovního softwaru</text:span>;</text:p>
        </text:list-item>
        <text:list-item>
          <text:p text:style-name="List_20_1_Content"> vzájemné propojení a návaznosti jednotlivých funkcí softwaru;</text:p>
        </text:list-item>
        <text:list-item>
          <text:p text:style-name="List_20_1_Content"> návaznosti na externí zařízení a systémy či kooperativní projekty;</text:p>
        </text:list-item>
        <text:list-item>
          <text:p text:style-name="List_20_1_Content_Last"> možnosti nastavení systému i jeho dílčích částí (a to i v případě, že sám tato nastavení neprovádí).</text:p>
        </text:list-item>
      </text:list>
      <text:h text:style-name="Heading_20_3" text:outline-level="3"><text:bookmark-start text:name="__RefHeading___vedouci_usekuskolitele_nebo_osoby_zodpovedne_za_konkretni_cinnosti_v_knihovne_4"/><text:bookmark-start text:name="vedouci_usekuskolitele_nebo_osoby_zodpovedne_za_konkretni_cinnosti_v_knihovne"/>23.1.2 Vedoucí úseků / školitelé (nebo osoby zodpovědné za konkrétní činnosti v knihovně)<text:bookmark-end text:name="__RefHeading___vedouci_usekuskolitele_nebo_osoby_zodpovedne_za_konkretni_cinnosti_v_knihovne_4"/><text:bookmark-end text:name="vedouci_usekuskolitele_nebo_osoby_zodpovedne_za_konkretni_cinnosti_v_knihovne"/></text:h>
      <text:p text:style-name="Text_20_body">Školení by mělo být zaměřeno na:</text:p>
      <text:list text:style-name="List_20_1" text:continue-numbering="false">
        <text:list-item>
          <text:p text:style-name="List_20_1_Content_First"> <text:span text:style-name="Strong_20_Emphasis"> všechny funkce softwaru pro danou oblast činností</text:span>;</text:p>
        </text:list-item>
        <text:list-item>
          <text:p text:style-name="List_20_1_Content"> základní možnosti nastavení funkcí pro danou oblast činností (a to i v případě, že nastavení provádí někdo jiný);</text:p>
        </text:list-item>
        <text:list-item>
          <text:p text:style-name="List_20_1_Content"> návaznost těchto funkcí další činnosti knihovny prováděné pomocí softwaru;</text:p>
        </text:list-item>
        <text:list-item>
          <text:p text:style-name="List_20_1_Content_Last"> základní návaznosti funkcí softwaru v dané oblasti činností na externích zařízení, systémy nebo kooperativní projekty.</text:p>
        </text:list-item>
      </text:list>
      <text:h text:style-name="Heading_20_3" text:outline-level="3"><text:bookmark-start text:name="__RefHeading___vsichni_pracovnici_kteri_pracuji_s_knihovnim_softwarem_5"/><text:bookmark-start text:name="vsichni_pracovnici_kteri_pracuji_s_knihovnim_softwarem"/>23.1.3 Všichni pracovníci, kteří pracují s knihovním softwarem<text:bookmark-end text:name="__RefHeading___vsichni_pracovnici_kteri_pracuji_s_knihovnim_softwarem_5"/><text:bookmark-end text:name="vsichni_pracovnici_kteri_pracuji_s_knihovnim_softwarem"/></text:h>
      <text:p text:style-name="Text_20_body">Školení by mělo být zaměřeno na:</text:p>
      <text:list text:style-name="List_20_1" text:continue-numbering="false">
        <text:list-item>
          <text:p text:style-name="List_20_1_Content_First"> podrobné představení <text:span text:style-name="Strong_20_Emphasis">základních funkcí softwaru a jeho rozhraní</text:span>;</text:p>
        </text:list-item>
        <text:list-item>
          <text:p text:style-name="List_20_1_Content"> možnosti nastavení a přizpůsobení pracovního prostoru a ovládání softwaru<text:note text:id="ftn2" text:note-class="footnote"><text:note-citation text:label="3)">3)</text:note-citation><text:note-body><text:p text:style-name="Text_20_body">Pokud knihovna dříve používala jiný software, jehož rozhraní a chování liší od softwaru nového, je dobré na to pracovníky při školení upozornit a naučit je využívat vhodné postupy (např. jak se dostat k potřebným funkcím, jak pracovat s panely nebo okny programu či prohlížeče apod.).</text:p></text:note-body></text:note>;</text:p>
        </text:list-item>
        <text:list-item>
          <text:p text:style-name="List_20_1_Content"> <text:span text:style-name="Strong_20_Emphasis">podrobné představení funkcí, které se týkají činností prováděných daným pracovníkem</text:span> (např. katalogizační funkce pro katalogizátory nebo výpůjční protokol pro pracovníky ve službách);</text:p>
        </text:list-item>
        <text:list-item>
          <text:p text:style-name="List_20_1_Content"> základní informace o funkcích softwaru, které se používají v dalších odděleních či úsecích knihovny, a o jejich vzájemném propojení<text:note text:id="ftn3" text:note-class="footnote"><text:note-citation text:label="4)">4)</text:note-citation><text:note-body><text:p text:style-name="Text_20_body">Pracovníci knihovny získají přehled o návaznosti své práce na další činnosti v knihovně. Zároveň je to výhodné z hlediska vzájemné zastupitelnosti pracovníků.</text:p></text:note-body></text:note>;</text:p>
        </text:list-item>
        <text:list-item>
          <text:p text:style-name="List_20_1_Content_Last"> všechny funkce <text:span text:style-name="Strong_20_Emphasis">online katalogu</text:span>.</text:p>
        </text:list-item>
      </text:list>
      <text:p text:style-name="Text_20_body">Je třeba zdůraznit, že poslední zmíněný bod se týká skutečně <text:span text:style-name="Strong_20_Emphasis">všech pracovníků</text:span>, nejen pracovníků ve službách, kteří by měli být schopni bez potíží reagovat na dotazy uživatelů. V online katalogu se uživatelé setkávají s výsledky práce jednotlivých úseků knihovny. Pokud pracovníci těchto úseků tuší, jakým způsobem se jejich práce týká uživatelů, může jim to pomoci k efektivnější práci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valitní proškolení zaměstnanců knihovny je důležité z hlediska poskytování služeb uživatelům. Zejména pracovníci ve službách budou po změně softwaru v kontaktu s uživateli a budou jim vysvětlovat důvody pro změnu softwaru, pomáhat jim používat nové funkce, připravovat pro ně školení apod.</text:p></table:table-cell></table:table-row></table:table></draw:text-box></draw:frame></text:p>
      <text:h text:style-name="Heading_20_2" text:outline-level="2"><text:bookmark-start text:name="__RefHeading___seznameni_s_pracovnimi_postupy_6"/><text:bookmark-start text:name="seznameni_s_pracovnimi_postupy"/>23.2 Seznámení s pracovními postupy<text:bookmark-end text:name="__RefHeading___seznameni_s_pracovnimi_postupy_6"/><text:bookmark-end text:name="seznameni_s_pracovnimi_postupy"/></text:h>
      <text:p text:style-name="Text_20_body">Protože se v různých softwarech některé činnosti nebo procesy mohou provádět různě (a dokonce v některých softwarech lze různé činnosti provádět více způsoby), je pro efektivní práci v knihovním softwaru důležité seznámit se nejen s funkcemi softwaru, ale také s konkrétními postupy využívání softwaru pro činnosti a služby dané knihovny<text:note text:id="ftn4" text:note-class="footnote"><text:note-citation text:label="5)">5)</text:note-citation><text:note-body><text:p text:style-name="Text_20_body">Právě proto by školení mělo probíhat na reálných datech knihovny.</text:p></text:note-body></text:note>. Někdy jsou tyto postupy „přímočaré a jednoznačné“, protože přesně kopírují nastavené možnosti softwaru. V určitých případech je ale nutné vybírat mezi více variantami postupu, případně se postupy zásadně liší od postupů v předchozím softwaru. Pak je vhodné <text:a xlink:type="simple" xlink:href="https://prirucky.ipk.nkp.cz/aks/pracovni_postupy_a_procesy#dokumentace_pracovnich_postupu" text:style-name="Internet_20_link" text:visited-style-name="Visited_20_Internet_20_Link">pracovní postupy zdokumentovat</text:a> pomocí návodů, procesních diagramů apod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Školení pracovníků je možné využít pro nastavení procesů knihovny v novém softwaru</text:span>. Pracovníci, kteří danou činnost prováděli ve starém softwaru, mohou (po seznámení se se základními funkcemi nového softwaru) o nových postupech např. diskutovat ve skupinách. Jednotlivci či skupiny mohou rovněž dostat za úkol zpracovat návrh vhodného postupu pro konkrétní činnost. Po srovnání návrhů a případné diskusi je možné vybrat nejvhodnější postup, zdokumentovat ho a následně používat.</text:p></table:table-cell></table:table-row></table:table></draw:text-box></draw:frame>V rámci školení o pracovních postupech by měli být pracovníci seznámeni také s oprávněními, která mají pro svou práci přidělena. Zároveň by měli být informováni o tom, kdo jim v případě potřeby může přidělit práva pro další činnosti nebo kdo může během provozu knihovny udělovat výjimky z pravidel knihovny, pokud knihovna s takovými výjimkami při provozu počítá (např. půjčit v akademické knihovně „prioritnímu“ uživateli knihu rezervovanou pro jiného uživatele, odpustit pokuty uživateli, který nemohl vrátit knihy kvůli náhlé hospitalizaci apod.).</text:p>
      <text:p text:style-name="Text_20_body">Obzvláště ve větších knihovnách doporučujeme zpracovat seznam alespoň těch nejdůležitějších oprávnění přidělených jednotlivým pracovníkům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eznam přidělených oprávnění je obvykle možné vypsat z databáze knihovního softwaru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koleni_pracovniku</dc:title>
  </office:meta>
</office:document-meta>
</file>