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Horizontal_20_Line"/>
      <text:p text:style-name="Text_20_body"><text:span text:style-name="Strong_20_Emphasis"><text:a xlink:type="simple" xlink:href="https://prirucky.ipk.nkp.cz/wiki/ebook_help" text:style-name="Internet_20_link" text:visited-style-name="Visited_20_Internet_20_Link">Tisk/export</text:a></text:span>  <text:line-break/><text:bookmark text:name="aks:sidebar"/>
(TXT, PDF, ODT, EPUB)<text:line-break/>
<text:span text:style-name="Strong_20_Emphasis"><text:a xlink:type="simple" xlink:href="https://prirucky.ipk.nkp.cz/aks/citace" text:style-name="Internet_20_link" text:visited-style-name="Visited_20_Internet_20_Link">Citace</text:a></text:span></text:p>
      <text:p text:style-name="Horizontal_20_Line"/>
      <text:p text:style-name="Text_20_body"><text:a xlink:type="simple" xlink:href="https://prirucky.ipk.nkp.cz/aks/obsah" text:style-name="Internet_20_link" text:visited-style-name="Visited_20_Internet_20_Link">Obsah</text:a></text:p>
      <text:p text:style-name="Text_20_body"><text:a xlink:type="simple" xlink:href="https://prirucky.ipk.nkp.cz/aks/uvod" text:style-name="Internet_20_link" text:visited-style-name="Visited_20_Internet_20_Link">1. Úvod</text:a> <text:line-break/>
<text:a xlink:type="simple" xlink:href="https://prirucky.ipk.nkp.cz/aks/planovani_projektu" text:style-name="Internet_20_link" text:visited-style-name="Visited_20_Internet_20_Link">2. Plánování projektu</text:a> <text:line-break/>
<text:a xlink:type="simple" xlink:href="https://prirucky.ipk.nkp.cz/aks/casovy_plan" text:style-name="Internet_20_link" text:visited-style-name="Visited_20_Internet_20_Link">3. Časový plán</text:a> <text:line-break/>
<text:a xlink:type="simple" xlink:href="https://prirucky.ipk.nkp.cz/aks/priprava_na_automatizaci" text:style-name="Internet_20_link" text:visited-style-name="Visited_20_Internet_20_Link">4. Příprava na automatizaci</text:a> <text:line-break/>
<text:a xlink:type="simple" xlink:href="https://prirucky.ipk.nkp.cz/aks/priprava_dat_a_knihovniho_fondu" text:style-name="Internet_20_link" text:visited-style-name="Visited_20_Internet_20_Link">5. Příprava dat a knihovního fondu</text:a> <text:line-break/>
<text:a xlink:type="simple" xlink:href="https://prirucky.ipk.nkp.cz/aks/analyza_situace_a_potreb_knihovny" text:style-name="Internet_20_link" text:visited-style-name="Visited_20_Internet_20_Link">6. Analýza situace a potřeb knihovny</text:a> <text:line-break/>
<text:a xlink:type="simple" xlink:href="https://prirucky.ipk.nkp.cz/aks/pracovni_postupy_a_procesy" text:style-name="Internet_20_link" text:visited-style-name="Visited_20_Internet_20_Link">7. Pracovní postupy a procesy</text:a> <text:line-break/>
<text:a xlink:type="simple" xlink:href="https://prirucky.ipk.nkp.cz/aks/nove_technologie_a_sluzby" text:style-name="Internet_20_link" text:visited-style-name="Visited_20_Internet_20_Link">8. Nové technologie a služby</text:a> <text:line-break/>
<text:a xlink:type="simple" xlink:href="https://prirucky.ipk.nkp.cz/aks/technologicky_plan" text:style-name="Internet_20_link" text:visited-style-name="Visited_20_Internet_20_Link">9. Technologický plán</text:a> <text:line-break/>
<text:a xlink:type="simple" xlink:href="https://prirucky.ipk.nkp.cz/aks/typy_knihovniho_softwaru" text:style-name="Internet_20_link" text:visited-style-name="Visited_20_Internet_20_Link">10. Typy knihovního softwaru</text:a> <text:line-break/>
<text:a xlink:type="simple" xlink:href="https://prirucky.ipk.nkp.cz/aks/zpusoby_provozu" text:style-name="Internet_20_link" text:visited-style-name="Visited_20_Internet_20_Link">11. Způsoby provozu</text:a> <text:line-break/>
<text:a xlink:type="simple" xlink:href="https://prirucky.ipk.nkp.cz/aks/typy_katalogu" text:style-name="Internet_20_link" text:visited-style-name="Visited_20_Internet_20_Link">12. Typy katalogů</text:a> <text:line-break/>
<text:a xlink:type="simple" xlink:href="https://prirucky.ipk.nkp.cz/aks/ziskavani_informaci" text:style-name="Internet_20_link" text:visited-style-name="Visited_20_Internet_20_Link">13. Získávání informací</text:a> <text:line-break/>
<text:a xlink:type="simple" xlink:href="https://prirucky.ipk.nkp.cz/aks/pozadavky_na_software" text:style-name="Internet_20_link" text:visited-style-name="Visited_20_Internet_20_Link">14. Požadavky na software</text:a> <text:line-break/>
<text:a xlink:type="simple" xlink:href="https://prirucky.ipk.nkp.cz/aks/rozpocet_projektu" text:style-name="Internet_20_link" text:visited-style-name="Visited_20_Internet_20_Link">15. Rozpočet projektu</text:a> <text:line-break/>
<text:a xlink:type="simple" xlink:href="https://prirucky.ipk.nkp.cz/aks/moznosti_financovani" text:style-name="Internet_20_link" text:visited-style-name="Visited_20_Internet_20_Link">16. Možnosti financování</text:a> <text:line-break/>
<text:a xlink:type="simple" xlink:href="https://prirucky.ipk.nkp.cz/aks/vyber_softwaru" text:style-name="Internet_20_link" text:visited-style-name="Visited_20_Internet_20_Link">17. Výběr softwaru</text:a> <text:line-break/>
<text:a xlink:type="simple" xlink:href="https://prirucky.ipk.nkp.cz/aks/hodnoceni_nabidek" text:style-name="Internet_20_link" text:visited-style-name="Visited_20_Internet_20_Link">18. Hodnocení nabídek</text:a> <text:line-break/>
<text:a xlink:type="simple" xlink:href="https://prirucky.ipk.nkp.cz/aks/uzavreni_smlouvy" text:style-name="Internet_20_link" text:visited-style-name="Visited_20_Internet_20_Link">19. Uzavření smlouvy</text:a> <text:line-break/>
<text:a xlink:type="simple" xlink:href="https://prirucky.ipk.nkp.cz/aks/prevod_dat" text:style-name="Internet_20_link" text:visited-style-name="Visited_20_Internet_20_Link">20. Převod dat</text:a> <text:line-break/>
<text:a xlink:type="simple" xlink:href="https://prirucky.ipk.nkp.cz/aks/nastaveni_softwaru" text:style-name="Internet_20_link" text:visited-style-name="Visited_20_Internet_20_Link">21. Nastavení softwaru</text:a> <text:line-break/>
<text:a xlink:type="simple" xlink:href="https://prirucky.ipk.nkp.cz/aks/testovani_softwaru" text:style-name="Internet_20_link" text:visited-style-name="Visited_20_Internet_20_Link">22. Testování softwaru</text:a> <text:line-break/>
<text:a xlink:type="simple" xlink:href="https://prirucky.ipk.nkp.cz/aks/skoleni_pracovniku" text:style-name="Internet_20_link" text:visited-style-name="Visited_20_Internet_20_Link">23. Školení pracovníků</text:a> <text:line-break/>
<text:a xlink:type="simple" xlink:href="https://prirucky.ipk.nkp.cz/aks/informacni_kampan_pro_uzivatele" text:style-name="Internet_20_link" text:visited-style-name="Visited_20_Internet_20_Link">24. Informační kampaň pro uživatele</text:a> <text:line-break/>
<text:a xlink:type="simple" xlink:href="https://prirucky.ipk.nkp.cz/aks/strategie_prechodu" text:style-name="Internet_20_link" text:visited-style-name="Visited_20_Internet_20_Link">25. Strategie přechodu</text:a> <text:line-break/>
<text:a xlink:type="simple" xlink:href="https://prirucky.ipk.nkp.cz/aks/zahajeni_provozu" text:style-name="Internet_20_link" text:visited-style-name="Visited_20_Internet_20_Link">26. Zahájení provozu</text:a> <text:line-break/>
<text:a xlink:type="simple" xlink:href="https://prirucky.ipk.nkp.cz/aks/rutinni_provoz" text:style-name="Internet_20_link" text:visited-style-name="Visited_20_Internet_20_Link">27. Rutinní provoz</text:a> <text:line-break/>
<text:a xlink:type="simple" xlink:href="https://prirucky.ipk.nkp.cz/aks/zaverecna_doporuceni" text:style-name="Internet_20_link" text:visited-style-name="Visited_20_Internet_20_Link">28. Závěrečná doporučení</text:a> <text:line-break/>
<text:a xlink:type="simple" xlink:href="https://prirucky.ipk.nkp.cz/aks/pouzite_zdroje" text:style-name="Internet_20_link" text:visited-style-name="Visited_20_Internet_20_Link">Použité zdroje</text:a> <text:line-break/></text:p>
      <text:p text:style-name="Text_20_body"><text:span text:style-name="Strong_20_Emphasis">Přílohy</text:span></text:p>
      <text:list text:style-name="List_20_1" text:continue-numbering="false">
        <text:list-item>
          <text:p text:style-name="List_20_1_Content_First"> <text:a xlink:type="simple" xlink:href="https://prirucky.ipk.nkp.cz/aks/slovnicek_terminu" text:style-name="Internet_20_link" text:visited-style-name="Visited_20_Internet_20_Link">Slovníček termínů</text:a></text:p>
        </text:list-item>
        <text:list-item>
          <text:p text:style-name="List_20_1_Content"> <text:a xlink:type="simple" xlink:href="https://prirucky.ipk.nkp.cz/aks/standardy" text:style-name="Internet_20_link" text:visited-style-name="Visited_20_Internet_20_Link">Standardy</text:a></text:p>
        </text:list-item>
        <text:list-item>
          <text:p text:style-name="List_20_1_Content"> <text:a xlink:type="simple" xlink:href="https://prirucky.ipk.nkp.cz/aks/discovery_systemy" text:style-name="Internet_20_link" text:visited-style-name="Visited_20_Internet_20_Link">Discovery systémy</text:a> </text:p>
        </text:list-item>
        <text:list-item>
          <text:p text:style-name="List_20_1_Content"> <text:a xlink:type="simple" xlink:href="https://prirucky.ipk.nkp.cz/aks/carove_kody" text:style-name="Internet_20_link" text:visited-style-name="Visited_20_Internet_20_Link">Čárové kódy</text:a></text:p>
        </text:list-item>
        <text:list-item>
          <text:p text:style-name="List_20_1_Content"> <text:a xlink:type="simple" xlink:href="https://prirucky.ipk.nkp.cz/aks/knihovni_softwary_v_cr" text:style-name="Internet_20_link" text:visited-style-name="Visited_20_Internet_20_Link">Knihovní softwary v ČR</text:a></text:p>
        </text:list-item>
        <text:list-item>
          <text:p text:style-name="List_20_1_Content"> <text:a xlink:type="simple" xlink:href="https://prirucky.ipk.nkp.cz/aks/kooperativni_projekty_v_cr" text:style-name="Internet_20_link" text:visited-style-name="Visited_20_Internet_20_Link">Kooperativní projekty v ČR</text:a></text:p>
        </text:list-item>
        <text:list-item>
          <text:p text:style-name="List_20_1_Content"> <text:a xlink:type="simple" xlink:href="https://prirucky.ipk.nkp.cz/aks/strategicky_technologicky_plan" text:style-name="Internet_20_link" text:visited-style-name="Visited_20_Internet_20_Link">Strategický technologický plán</text:a></text:p>
        </text:list-item>
        <text:list-item>
          <text:p text:style-name="List_20_1_Content"> <text:a xlink:type="simple" xlink:href="https://prirucky.ipk.nkp.cz/aks/rozhodovani" text:style-name="Internet_20_link" text:visited-style-name="Visited_20_Internet_20_Link">Rozhodování o novém softwaru</text:a></text:p>
        </text:list-item>
        <text:list-item>
          <text:p text:style-name="List_20_1_Content"> <text:a xlink:type="simple" xlink:href="https://prirucky.ipk.nkp.cz/aks/kontrolni_seznam_pro_testovani" text:style-name="Internet_20_link" text:visited-style-name="Visited_20_Internet_20_Link">Kontrolní seznam pro testování</text:a></text:p>
        </text:list-item>
        <text:list-item>
          <text:p text:style-name="List_20_1_Content"> <text:a xlink:type="simple" xlink:href="https://prirucky.ipk.nkp.cz/aks/sledovani_trendu" text:style-name="Internet_20_link" text:visited-style-name="Visited_20_Internet_20_Link">Sledování trendů</text:a></text:p>
        </text:list-item>
        <text:list-item>
          <text:p text:style-name="List_20_1_Content_Last"> <text:a xlink:type="simple" xlink:href="https://prirucky.ipk.nkp.cz/aks/doporucene_zdroje" text:style-name="Internet_20_link" text:visited-style-name="Visited_20_Internet_20_Link">Doporučené zdroje</text:a></text:p>
        </text:list-item>
      </text:list>
      <text:p text:style-name="Text_20_body"><text:span text:style-name="Strong_20_Emphasis"><text:a xlink:type="simple" xlink:href="https://docs.google.com/forms/d/e/1FAIpQLSfXSSn2lCLh-R3vBmNjxA93IyEzX0HbsYVAdnTV7w0A8id-Zw/viewform?usp=pp_url&amp;entry.1286537076=P%C5%99ipravujeme+zm%C4%9Bnu+knihovn%C3%ADho+softwaru" text:style-name="Internet_20_link" text:visited-style-name="Visited_20_Internet_20_Link">Kontaktujte nás</text:a></text:span></text:p>
      <text:p text:style-name="Horizontal_20_Line"/>
      <text:p text:style-name="Text_20_body"><text:a xlink:type="simple" xlink:href="https://ipk.nkp.cz/" text:style-name="Internet_20_link" text:visited-style-name="Visited_20_Internet_20_Link">INFORMACE PRO KNIHOVNY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ks:sidebar</dc:title>
  </office:meta>
</office:document-meta>
</file>