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pouzite_zdroje"/><text:bookmark-start text:name="__RefHeading___pouzite_zdroje_1"/><text:bookmark-start text:name="pouzite_zdroje"/>Použité zdroje<text:bookmark-end text:name="__RefHeading___pouzite_zdroje_1"/><text:bookmark-end text:name="pouzite_zdroje"/></text:h>
      <text:p text:style-name="Text_20_body"><text:span text:style-name="Emphasis">Poznámka: Zařazeny jsou jak zdroje použité při přípravě hlavních kapitol, tak zdroje použité při zpracování příloh.</text:span></text:p>
      <text:list text:style-name="List_20_1" text:continue-numbering="false">
        <text:list-item>
          <text:p text:style-name="List_20_1_Content_First"> AACR2. <text:span text:style-name="Emphasis">Wikipedie, otevřená encyklopedie</text:span> [online]. San Francisco (CA, USA): Wikimedia Foundation, stránka naposledy editována 17. 6. 2019 v 17:28 [cit. 2019-09-01]. Dostupné z: <text:a xlink:type="simple" xlink:href="https://cs.wikipedia.org/w/index.php?title=AACR2&amp;amp;oldid=17379646" text:style-name="Internet_20_link" text:visited-style-name="Visited_20_Internet_20_Link">https://cs.wikipedia.org/w/index.php?title=AACR2&amp;amp;oldid=17379646</text:a></text:p>
        </text:list-item>
        <text:list-item>
          <text:p text:style-name="List_20_1_Content"> About IFLA. <text:span text:style-name="Emphasis">IFLA</text:span> [online]. Hague: IFLA, Last update: 7 May 2019 [cit. 2019-09-01]. Dostupné z: <text:a xlink:type="simple" xlink:href="https://www.ifla.org/about" text:style-name="Internet_20_link" text:visited-style-name="Visited_20_Internet_20_Link">https://www.ifla.org/about</text:a></text:p>
        </text:list-item>
        <text:list-item>
          <text:p text:style-name="List_20_1_Content"> ADR – Centrální adresář knihoven a informačních institucí. Základní vyhledávání. <text:span text:style-name="Emphasis">Databáze Národní knihovny ČR</text:span> [online]. Praha: Národní knihovna ČR, c2014 [cit. 2019-09-01]. Dostupné z: <text:a xlink:type="simple" xlink:href="https://aleph.nkp.cz/F/?func=file&amp;amp;file_name=find-b&amp;amp;local_base=adr" text:style-name="Internet_20_link" text:visited-style-name="Visited_20_Internet_20_Link">https://aleph.nkp.cz/F/?func=file&amp;amp;file_name=find-b&amp;amp;local_base=adr</text:a></text:p>
        </text:list-item>
        <text:list-item>
          <text:p text:style-name="List_20_1_Content"> Aleph Integrated Library System for Libraries. <text:span text:style-name="Emphasis">Ex Libris Aleph</text:span> [online]. Ex Libris, c2019 [cit. 2019-09-01]. Dostupné z: <text:a xlink:type="simple" xlink:href="https://www.exlibrisgroup.com/products/aleph-integrated-library-system/" text:style-name="Internet_20_link" text:visited-style-name="Visited_20_Internet_20_Link">https://www.exlibrisgroup.com/products/aleph-integrated-library-system/</text:a></text:p>
        </text:list-item>
        <text:list-item>
          <text:p text:style-name="List_20_1_Content"> Aleph Z39.50 Server. <text:span text:style-name="Emphasis">Národní knihovna České republiky</text:span> [online]. [Praha: Národní knihovna ČR] [cit. 2019-09-01]. Dostupné z: <text:a xlink:type="simple" xlink:href="http://aleph.nkp.cz/web/Z39_NK_cze.htm" text:style-name="Internet_20_link" text:visited-style-name="Visited_20_Internet_20_Link">http://aleph.nkp.cz/web/Z39_NK_cze.htm</text:a></text:p>
        </text:list-item>
        <text:list-item>
          <text:p text:style-name="List_20_1_Content"> <text:span text:style-name="Emphasis">RDA Toolkit</text:span> [online]. Chicago: American Library Association, c2016 [cit. 2019-09-01]. Dostupné z: <text:a xlink:type="simple" xlink:href="https://www.rdatoolkit.org/" text:style-name="Internet_20_link" text:visited-style-name="Visited_20_Internet_20_Link">https://www.rdatoolkit.org/</text:a></text:p>
        </text:list-item>
        <text:list-item>
          <text:p text:style-name="List_20_1_Content"> Archivy, knihovny, muzea v digitálním světě. <text:span text:style-name="Emphasis">SKIP</text:span> [online]. Praha: SKIP, c2021– [cit. 2023-02-20]. Dostupné z: <text:a xlink:type="simple" xlink:href="https://www.skipcr.cz/knihovnicke-akce/archivy-knihovny-muzea-v-digitalnim-svete" text:style-name="Internet_20_link" text:visited-style-name="Visited_20_Internet_20_Link">https://www.skipcr.cz/knihovnicke-akce/archivy-knihovny-muzea-v-digitalnim-svete</text:a></text:p>
        </text:list-item>
        <text:list-item>
          <text:p text:style-name="List_20_1_Content"> ARL. <text:span text:style-name="Emphasis">Cosmotron</text:span> [online]. Hodonín: Cosmotron Bohemia [cit. 2019-09-01]. Dostupné z: <text:a xlink:type="simple" xlink:href="http://www.cosmotron.cz/produkty/arl" text:style-name="Internet_20_link" text:visited-style-name="Visited_20_Internet_20_Link">http://www.cosmotron.cz/produkty/arl</text:a></text:p>
        </text:list-item>
        <text:list-item>
          <text:p text:style-name="List_20_1_Content"> Automatizované knihovní systémy české i zahraniční. <text:span text:style-name="Emphasis">Studijní pomůcky pro knihovníky</text:span> [online]. Praha: Národní knihovna ČR, Knihovnický institut, c2016–2019 [cit. 2019-09-01]. Dostupné z: <text:a xlink:type="simple" xlink:href="https://studujte.nkp.cz/najit-studijni-pomucku/automatizovane-knihovni-systemy-ceske-i-zahranicni-0" text:style-name="Internet_20_link" text:visited-style-name="Visited_20_Internet_20_Link">https://studujte.nkp.cz/najit-studijni-pomucku/automatizovane-knihovni-systemy-ceske-i-zahranicni-0</text:a></text:p>
        </text:list-item>
        <text:list-item>
          <text:p text:style-name="List_20_1_Content"> Automatizované knihovnické systémy, eKnihy. <text:span text:style-name="Emphasis">Informace pro knihovny</text:span> [online]. Praha: Národní knihovna ČR, 17.01.2019 [cit. 2019-09-01]. Dostupné z: <text:a xlink:type="simple" xlink:href="https://ipk.nkp.cz/odborne-cinnosti/automatizovane-knihovnicke-systemy-eknihy/09_Aut.htm" text:style-name="Internet_20_link" text:visited-style-name="Visited_20_Internet_20_Link">https://ipk.nkp.cz/odborne-cinnosti/automatizovane-knihovnicke-systemy-eknihy/09_Aut.htm</text:a></text:p>
        </text:list-item>
        <text:list-item>
          <text:p text:style-name="List_20_1_Content"> BANERJEE, Kyle a Bonnie PARKS. <text:span text:style-name="Emphasis">Migrating library data : a practical manual</text:span>. Chicago: Neal-Schuman, 2017. xix, 251 s. ISBN 978-0-8389-1503-5. Dostupné v <text:a xlink:type="simple" xlink:href="https://aleph.nkp.cz/F/?func=direct&amp;amp;doc_number=000085485&amp;amp;local_base=KKL" text:style-name="Internet_20_link" text:visited-style-name="Visited_20_Internet_20_Link">Knihovně knihovnické literatury</text:a>.</text:p>
        </text:list-item>
        <text:list-item>
          <text:p text:style-name="List_20_1_Content"> <text:span text:style-name="Emphasis">BIBFRAME Home Page: BIBFRAME@LISTSERV.LOC.GOV</text:span> [online]. [Washington (DC, USA): Library of Congress] [cit. 2019-09-01]. Dostupné z: <text:a xlink:type="simple" xlink:href="https://listserv.loc.gov/cgi-bin/wa?A0=BIBFRAME" text:style-name="Internet_20_link" text:visited-style-name="Visited_20_Internet_20_Link">https://listserv.loc.gov/cgi-bin/wa?A0=BIBFRAME</text:a></text:p>
        </text:list-item>
        <text:list-item>
          <text:p text:style-name="List_20_1_Content"> BILAL, Dania. <text:span text:style-name="Emphasis">Library automation: core concepts and practical systems analysis</text:span>. 3rd ed. Santa Barbara (CA, USA): Libraries Unlimited, 2014. xxix, 279 s. ISBN 978-1-59158-922-8. Dostupné v <text:a xlink:type="simple" xlink:href="https://aleph.nkp.cz/F/?func=direct&amp;amp;doc_number=000080498&amp;amp;local_base=KKL" text:style-name="Internet_20_link" text:visited-style-name="Visited_20_Internet_20_Link">Knihovně knihovnické literatury</text:a>.</text:p>
        </text:list-item>
        <text:list-item>
          <text:p text:style-name="List_20_1_Content"> BREEDING, Marshall. Guides: Analytics to Explore Vendor, Product, and Library Trends. <text:span text:style-name="Emphasis">Library Technology Guides</text:span> [online]. [cit. 2023-02-20]. Dostupné z: <text:a xlink:type="simple" xlink:href="https://librarytechnology.org/guides/" text:style-name="Internet_20_link" text:visited-style-name="Visited_20_Internet_20_Link">https://librarytechnology.org/guides/</text:a></text:p>
        </text:list-item>
        <text:list-item>
          <text:p text:style-name="List_20_1_Content"> BREEDING, Marshall. Documents, Databases, News, and Commentary. <text:span text:style-name="Emphasis">Library Technology Guides</text:span> [online]. c1999-2017 [cit. 2019-09-11]. Dostupné z: <text:a xlink:type="simple" xlink:href="https://librarytechnology.org/" text:style-name="Internet_20_link" text:visited-style-name="Visited_20_Internet_20_Link">https://librarytechnology.org/</text:a></text:p>
        </text:list-item>
        <text:list-item>
          <text:p text:style-name="List_20_1_Content"> <text:span text:style-name="Emphasis">Celosvětová vize: Shrnutí výsledků: 10 nejdůležitějších výsledků a příležitostí</text:span> [online]. [Hague]: IFLA, 2019 [cit. 2019-09-01]. 4 s. Dostupné z: <text:a xlink:type="simple" xlink:href="https://www.ifla.org/files/assets/GVMultimedia/publications/gv-report-summary-cz.pdf" text:style-name="Internet_20_link" text:visited-style-name="Visited_20_Internet_20_Link">https://www.ifla.org/files/assets/GVMultimedia/publications/gv-report-summary-cz.pdf</text:a></text:p>
        </text:list-item>
        <text:list-item>
          <text:p text:style-name="List_20_1_Content"> CERNIŇÁKOVÁ, Eva a Václav JANSA. Otevřený knihovní software Evergreen jako prostředek pro tvorbu společného katalogu. In: <text:span text:style-name="Emphasis">Knihovny současnosti 2015</text:span> [online]. Praha: Sdružení knihoven ČR, 2015 [cit. 2023-02-20], s. 147–156. ISBN 978-80-86249-75-9. Dostupné z: <text:a xlink:type="simple" xlink:href="https://ipk.nkp.cz/docs/knihovny-soucasnosti/knihovny-soucasnosti-2015" text:style-name="Internet_20_link" text:visited-style-name="Visited_20_Internet_20_Link">https://ipk.nkp.cz/docs/knihovny-soucasnosti/knihovny-soucasnosti-2015</text:a></text:p>
        </text:list-item>
        <text:list-item>
          <text:p text:style-name="List_20_1_Content"> CERNIŇÁKOVÁ, Eva. <text:span text:style-name="Emphasis">Příklady, jak knihovní systém (mimo jiné) pracuje s formátem MARC 21 (kódovanými údaje, indikátory, pole a podpole) na příkladu knihovního softwaru Evergreen (katalog Knihovny Jabok) [interní dokument pro potřeby výuky]</text:span> [online]. 2019 [cit. 2019-09-01]. Dostupné z: <text:a xlink:type="simple" xlink:href="https://docs.google.com/document/d/1oFfYa9tOAdfeVe4ANn7BOrB-IbELd6EFL7aC3UcwhjA/edit?usp=drive_web&amp;amp;ouid=104814981168227851638&amp;amp;usp=embed_facebook" text:style-name="Internet_20_link" text:visited-style-name="Visited_20_Internet_20_Link">https://docs.google.com/document/d/1oFfYa9tOAdfeVe4ANn7BOrB-IbELd6EFL7aC3UcwhjA/edit?usp=drive_web&amp;amp;ouid=104814981168227851638&amp;amp;usp=embed_facebook</text:a></text:p>
        </text:list-item>
        <text:list-item>
          <text:p text:style-name="List_20_1_Content"> CERNIŇÁKOVÁ, Eva a Helena HUBATKOVÁ SELUCKÁ (eds.). <text:span text:style-name="Emphasis">Rovný přístup: Standard Handicap Friendly: metodická příručka pro práci knihoven s uživateli s postižením</text:span>. 1. vyd. Praha: Národní knihovna ČR – Knihovnický institut, 2014. 92 s. ISBN 978-80-7050-641-7. Dostupné také z: <text:a xlink:type="simple" xlink:href="https://ipk.nkp.cz/docs/aktualizovana-verze-publikace-rovny-pristup.-standard-handicap-friendly-2019" text:style-name="Internet_20_link" text:visited-style-name="Visited_20_Internet_20_Link">https://ipk.nkp.cz/docs/aktualizovana-verze-publikace-rovny-pristup.-standard-handicap-friendly-2019</text:a> (aktualizované znění)</text:p>
        </text:list-item>
        <text:list-item>
          <text:p text:style-name="List_20_1_Content"> Co je sigla? <text:span text:style-name="Emphasis">Souborný katalog České republiky – Portál CASLIN</text:span> [online]. Praha: Národní knihovna ČR, 24.09.2015 [cit. 2019-09-01]. Dostupné z: <text:a xlink:type="simple" xlink:href="https://www.caslin.cz/caslin/databaze-pro-vyhledavani/adresar/co-je-sigla" text:style-name="Internet_20_link" text:visited-style-name="Visited_20_Internet_20_Link">https://www.caslin.cz/caslin/databaze-pro-vyhledavani/adresar/co-je-sigla</text:a></text:p>
        </text:list-item>
        <text:list-item>
          <text:p text:style-name="List_20_1_Content"> <text:span text:style-name="Emphasis">CODE4LIB Home Page: CODE4LIB@LISTS.CLIR.ORG</text:span> [online]. Arlington (VA, USA): CLIR [cit. 2019-09-01]. Dostupné z: <text:a xlink:type="simple" xlink:href="https://lists.clir.org/cgi-bin/wa?A0=CODE4LIB" text:style-name="Internet_20_link" text:visited-style-name="Visited_20_Internet_20_Link">https://lists.clir.org/cgi-bin/wa?A0=CODE4LIB</text:a></text:p>
        </text:list-item>
        <text:list-item>
          <text:p text:style-name="List_20_1_Content"> COHN, John M., Ann L. KELSEY a Keith Michael FIELS. <text:span text:style-name="Emphasis">The complete library technology planner: a guidebook with sample technology plans and RFPs on CD-ROM</text:span>. New York: Neal-Schuman, 2010. ISBN 978-1-55570-681-4. Dostupné v <text:a xlink:type="simple" xlink:href="https://aleph.nkp.cz/F/?func=direct&amp;amp;doc_number=000072395&amp;amp;local_base=KKL" text:style-name="Internet_20_link" text:visited-style-name="Visited_20_Internet_20_Link">Knihovně knihovnické literatury</text:a>.</text:p>
        </text:list-item>
        <text:list-item>
          <text:p text:style-name="List_20_1_Content"> CQL: the Contextual Query Language: Specifications (SRU: Search/Retrieval via URL). <text:span text:style-name="Emphasis">Library of Congress</text:span> [online]. Washington (DC, USA): Library of Congress, August 30, 2013 [cit. 2019-09-01]. Dostupné z: <text:a xlink:type="simple" xlink:href="https://www.loc.gov/standards/sru/cql/" text:style-name="Internet_20_link" text:visited-style-name="Visited_20_Internet_20_Link">https://www.loc.gov/standards/sru/cql/</text:a></text:p>
        </text:list-item>
        <text:list-item>
          <text:p text:style-name="List_20_1_Content"> <text:span text:style-name="Emphasis">CSTUG: Československé sdružení uživatelů TeXu</text:span> [online]. Brno: Československé sdružení uživatelů TeXu [cit. 2019-09-01]. Dostupné z: <text:a xlink:type="simple" xlink:href="https://www.cstug.cz/" text:style-name="Internet_20_link" text:visited-style-name="Visited_20_Internet_20_Link">https://www.cstug.cz/</text:a></text:p>
        </text:list-item>
        <text:list-item>
          <text:p text:style-name="List_20_1_Content"> Current Global Trends in Library Technology: Possibilities of Innovation for Libraries in India. <text:span text:style-name="Emphasis">YouTube</text:span> [online]. Jul 2, 2020 [cit. 2020-07-07]. Dostupné z: <text:a xlink:type="simple" xlink:href="https://www.youtube.com/watch?v=2ZDxzx7phq0" text:style-name="Internet_20_link" text:visited-style-name="Visited_20_Internet_20_Link">https://www.youtube.com/watch?v=2ZDxzx7phq0</text:a></text:p>
        </text:list-item>
        <text:list-item>
          <text:p text:style-name="List_20_1_Content"> Čárové kódy pro české knihovny. <text:span text:style-name="Emphasis">Národní technická knihovna</text:span> [online]. Praha: Národní technická knihovna, c2006–2019, poslední změna: 8.1. 2019 10:01 [cit. 2019-09-01]. Dostupné z: <text:a xlink:type="simple" xlink:href="http://www.techlib.cz/cs/2920-carove-kody-pro-ceske-knihovny" text:style-name="Internet_20_link" text:visited-style-name="Visited_20_Internet_20_Link">http://www.techlib.cz/cs/2920-carove-kody-pro-ceske-knihovny</text:a></text:p>
        </text:list-item>
        <text:list-item>
          <text:p text:style-name="List_20_1_Content"> Česká a Slovenská knihovní informační síť. <text:span text:style-name="Emphasis">Souborný katalog ČR – Portál CASLIN</text:span> [online]. Praha: Národní knihovna ČR, 31.03.2015 [cit. 2019-09-01]. Dostupné z: <text:a xlink:type="simple" xlink:href="https://www.caslin.cz/caslin/o-nas/caslin-1/o-projektu/ceska-a-slovenska-knihovni-informacni-sit" text:style-name="Internet_20_link" text:visited-style-name="Visited_20_Internet_20_Link">https://www.caslin.cz/caslin/o-nas/caslin-1/o-projektu/ceska-a-slovenska-knihovni-informacni-sit</text:a></text:p>
        </text:list-item>
        <text:list-item>
          <text:p text:style-name="List_20_1_Content"> <text:span text:style-name="Emphasis">Daleth: Knihovní brána pro zrakově postižené (celostátní knihovna přístupných dokumentů)</text:span> [online]. Brno: Masarykova univerzita, c2017 [cit. 2019-09-01]. Dostupné z: <text:a xlink:type="simple" xlink:href="https://www.teiresias.muni.cz/daleth/" text:style-name="Internet_20_link" text:visited-style-name="Visited_20_Internet_20_Link">https://www.teiresias.muni.cz/daleth/</text:a></text:p>
        </text:list-item>
        <text:list-item>
          <text:p text:style-name="List_20_1_Content"> Diskusní konference. <text:span text:style-name="Emphasis">Informace pro knihovny</text:span> [online]. Praha, Národní knihovna ČR, 20.06.2019 [cit. 2019-09-01]. Dostupné z: <text:a xlink:type="simple" xlink:href="https://ipk.nkp.cz/adresare-e-konference/diskusni-konference" text:style-name="Internet_20_link" text:visited-style-name="Visited_20_Internet_20_Link">https://ipk.nkp.cz/adresare-e-konference/diskusni-konference</text:a></text:p>
        </text:list-item>
        <text:list-item>
          <text:p text:style-name="List_20_1_Content"> Dodávání dat. <text:span text:style-name="Emphasis">Souborný katalog ČR – Portál CASLIN</text:span> [online]. Praha: Národní knihovna ČR, [2015] [cit. 2019-09-01]. Dostupné z: <text:a xlink:type="simple" xlink:href="https://www.caslin.cz/caslin/spoluprace/jak-prispivat-do-sk-cr/dodavani-dat" text:style-name="Internet_20_link" text:visited-style-name="Visited_20_Internet_20_Link">https://www.caslin.cz/caslin/spoluprace/jak-prispivat-do-sk-cr/dodavani-dat</text:a></text:p>
        </text:list-item>
        <text:list-item>
          <text:p text:style-name="List_20_1_Content"> <text:span text:style-name="Emphasis">Dokumentační portál české komunity Evergreenu: Evergreen DokuWiki CZ</text:span> [online]. Poslední úprava: 2019/01/07 17:47 [cit. 2019-09-01]. Dostupné z: <text:a xlink:type="simple" xlink:href="https://eg-wiki.osvobozena-knihovna.cz/doku.php" text:style-name="Internet_20_link" text:visited-style-name="Visited_20_Internet_20_Link">https://eg-wiki.osvobozena-knihovna.cz/doku.php</text:a></text:p>
        </text:list-item>
        <text:list-item>
          <text:p text:style-name="List_20_1_Content"> DUBLIN CORE METADATA INITIATIVE. Dublin Core. <text:span text:style-name="Emphasis">Dublin Core Metadata Initiative</text:span> [online]. DCMI, c1995-2019 [cit. 2019-09-01]. Dostupné z: <text:a xlink:type="simple" xlink:href="https://www.dublincore.org/specifications/dublin-core/" text:style-name="Internet_20_link" text:visited-style-name="Visited_20_Internet_20_Link">https://www.dublincore.org/specifications/dublin-core/</text:a></text:p>
        </text:list-item>
        <text:list-item>
          <text:p text:style-name="List_20_1_Content"> <text:span text:style-name="Emphasis">ELAG: European Library Automation Group</text:span> [online]. [cit. 2019-09-01]. Dostupné z: <text:a xlink:type="simple" xlink:href="https://elag.org/" text:style-name="Internet_20_link" text:visited-style-name="Visited_20_Internet_20_Link">https://elag.org/</text:a></text:p>
        </text:list-item>
        <text:list-item>
          <text:p text:style-name="List_20_1_Content"> Elektronické informační zdroje a nástroje. <text:span text:style-name="Emphasis">Studijní pomůcky pro knihovníky</text:span> [online]. Praha: Národní knihovna ČR, Knihovnický institut, c2016–2019 [cit. 2019-09-01]. Dostupné z: <text:a xlink:type="simple" xlink:href="https://studujte.nkp.cz/najit-studijni-pomucku/elektronicke-informacni-zdroje-nastroje-0" text:style-name="Internet_20_link" text:visited-style-name="Visited_20_Internet_20_Link">https://studujte.nkp.cz/najit-studijni-pomucku/elektronicke-informacni-zdroje-nastroje-0</text:a></text:p>
        </text:list-item>
        <text:list-item>
          <text:p text:style-name="List_20_1_Content"> <text:span text:style-name="Emphasis">Evergreen – Open Source Library Software</text:span> [online]. Evergreen ILS, c2019 [cit. 2019-09-01]. Dostupné z: <text:a xlink:type="simple" xlink:href="https://evergreen-ils.org/" text:style-name="Internet_20_link" text:visited-style-name="Visited_20_Internet_20_Link">https://evergreen-ils.org/</text:a></text:p>
        </text:list-item>
        <text:list-item>
          <text:p text:style-name="List_20_1_Content"> <text:span text:style-name="Emphasis">Evergreen checklist (Upgrade testing)</text:span> [online]. [cit. 2019-09-01]. Dostupné z: <text:a xlink:type="simple" xlink:href="https://drive.google.com/file/d/0B_YSoBdcQ5kZTDJUbUNjZ2h0WVU/view" text:style-name="Internet_20_link" text:visited-style-name="Visited_20_Internet_20_Link">https://drive.google.com/file/d/0B_YSoBdcQ5kZTDJUbUNjZ2h0WVU/view</text:a></text:p>
        </text:list-item>
        <text:list-item>
          <text:p text:style-name="List_20_1_Content"> <text:span text:style-name="Emphasis">Evergreen: testování po přechodu na vyšší verzi: OPAC</text:span> [online]. [cit. 2019-09-30]. Dostupné z: <text:a xlink:type="simple" xlink:href="https://prirucky.ipk.nkp.cz/_media/aks/testovani_pri_upgradu.pdf" text:style-name="Internet_20_link" text:visited-style-name="Visited_20_Internet_20_Link">https://prirucky.ipk.nkp.cz/_media/aks/testovani_pri_upgradu.pdf</text:a></text:p>
        </text:list-item>
        <text:list-item>
          <text:p text:style-name="List_20_1_Content"> Evidence knihoven – raději dříve než nikdy. <text:span text:style-name="Emphasis">Informace pro knihovny</text:span> [online]. Praha: Národní knihovna ČR, 08.10.2018 [cit. 2019-09-01]. Dostupné z: <text:a xlink:type="simple" xlink:href="https://ipk.nkp.cz/legislativa/01_LegPod/knihovni-zakon-257-2001-sb.-a-navazne-provadeci-prepisy/EvidenceKn.htm" text:style-name="Internet_20_link" text:visited-style-name="Visited_20_Internet_20_Link">https://ipk.nkp.cz/legislativa/01_LegPod/knihovni-zakon-257-2001-sb.-a-navazne-provadeci-prepisy/EvidenceKn.htm</text:a></text:p>
        </text:list-item>
        <text:list-item>
          <text:p text:style-name="List_20_1_Content"> Extensible Hypertext Markup Language. <text:span text:style-name="Emphasis">Wikipedie, otevřená encyklopedie</text:span> [online]. San Francisco (CA, USA): Wikimedia Foundation, stránka naposledy editována 11. 9. 2019 v 11:23 [cit. 2019-09-11]. Dostupné z: <text:a xlink:type="simple" xlink:href="https://cs.wikipedia.org/w/index.php?title=Extensible_Hypertext_Markup_Language&amp;amp;oldid=17636302" text:style-name="Internet_20_link" text:visited-style-name="Visited_20_Internet_20_Link">https://cs.wikipedia.org/w/index.php?title=Extensible_Hypertext_Markup_Language&amp;amp;oldid=17636302</text:a></text:p>
        </text:list-item>
        <text:list-item>
          <text:p text:style-name="List_20_1_Content"> Extensible Markup Language. <text:span text:style-name="Emphasis">Wikipedia, otevřená encyklopedie</text:span> [online]. San Francisco (CA, USA): Wikimedia Foundation, stránka naposledy editována 11. 9. 2019 v 11:21 [cit. 2019-09-01]. Dostupné z: <text:a xlink:type="simple" xlink:href="https://cs.wikipedia.org/w/index.php?title=Extensible_Markup_Language&amp;amp;oldid=17636272" text:style-name="Internet_20_link" text:visited-style-name="Visited_20_Internet_20_Link">https://cs.wikipedia.org/w/index.php?title=Extensible_Markup_Language&amp;amp;oldid=17636272</text:a></text:p>
        </text:list-item>
        <text:list-item>
          <text:p text:style-name="List_20_1_Content"> <text:span text:style-name="Emphasis">Flowchart Maker &amp; Online Diagram Software</text:span> [online]. [cit. 2019-09-01]. Dostupné z: <text:a xlink:type="simple" xlink:href="https://www.draw.io/" text:style-name="Internet_20_link" text:visited-style-name="Visited_20_Internet_20_Link">https://www.draw.io/</text:a></text:p>
        </text:list-item>
        <text:list-item>
          <text:p text:style-name="List_20_1_Content"> <text:span text:style-name="Emphasis">gLabels</text:span> [online]. c2018 [cit. 2019-09-01]. Dostupné z: <text:a xlink:type="simple" xlink:href="https://glabels.org/" text:style-name="Internet_20_link" text:visited-style-name="Visited_20_Internet_20_Link">https://glabels.org/</text:a></text:p>
        </text:list-item>
        <text:list-item>
          <text:p text:style-name="List_20_1_Content"> Global Vision Report. <text:span text:style-name="Emphasis">IFLA</text:span> [online]. Hague: IFLA [cit. 2019-09-30]. Dostupné z: <text:a xlink:type="simple" xlink:href="https://www.ifla.org/globalvision/report" text:style-name="Internet_20_link" text:visited-style-name="Visited_20_Internet_20_Link">https://www.ifla.org/globalvision/report</text:a></text:p>
        </text:list-item>
        <text:list-item>
          <text:p text:style-name="List_20_1_Content"> <text:span text:style-name="Emphasis">Hammond Public Library Three-Year Technology Plan</text:span> [online]. Hammond (IN, USA): Hammond Public Library, Approved November 29, 2016 [cit. 2019-09-10]. 27 s. Dostupné z: <text:a xlink:type="simple" xlink:href="http://www.hammond.lib.in.us/assets/bp-7001-technology-plan-2017-2019-nov-2016-rev.pdf" text:style-name="Internet_20_link" text:visited-style-name="Visited_20_Internet_20_Link">http://www.hammond.lib.in.us/assets/bp-7001-technology-plan-2017-2019-nov-2016-rev.pdf</text:a></text:p>
        </text:list-item>
        <text:list-item>
          <text:p text:style-name="List_20_1_Content"> HAYNES, David. <text:span text:style-name="Emphasis">Metadata for information management and retrieval: understanding metadata and its use</text:span>. 2nd ed. London: Facet Publishing, 2018. ISBN 978-1-85604-824-8. Dostupné v <text:a xlink:type="simple" xlink:href="https://aleph.nkp.cz/F/?func=direct&amp;amp;doc_number=000089005&amp;amp;local_base=KKL" text:style-name="Internet_20_link" text:visited-style-name="Visited_20_Internet_20_Link">Knihovně knihovnické literatury</text:a>.</text:p>
        </text:list-item>
        <text:list-item>
          <text:p text:style-name="List_20_1_Content"> History. Past conferences. <text:span text:style-name="Emphasis">ELAG: European Library Automation Group</text:span> [online]. [cit. 2019-09-01]. Dostupné z: <text:a xlink:type="simple" xlink:href="https://elag.org/history/" text:style-name="Internet_20_link" text:visited-style-name="Visited_20_Internet_20_Link">https://elag.org/history/</text:a></text:p>
        </text:list-item>
        <text:list-item>
          <text:p text:style-name="List_20_1_Content"> Hypertext Markup Language. <text:span text:style-name="Emphasis">Wikipedie, otevřená encyklopedie</text:span> [online]. San Francisco (CA, USA): Wikimedia Foundation, stránka naposledy editována 11. 9. 2019 v 11:21 [cit. 2019-09-01]. Dostupné z: <text:a xlink:type="simple" xlink:href="https://cs.wikipedia.org/w/index.php?title=Hypertext_Markup_Language&amp;amp;oldid=17636276" text:style-name="Internet_20_link" text:visited-style-name="Visited_20_Internet_20_Link">https://cs.wikipedia.org/w/index.php?title=Hypertext_Markup_Language&amp;amp;oldid=17636276</text:a></text:p>
        </text:list-item>
        <text:list-item>
          <text:p text:style-name="List_20_1_Content"> <text:span text:style-name="Emphasis">IFLA Trend Report</text:span> [online]. Hague: IFLA, c2016–2019, Last page update: 27 August 2018 [cit. 2019-09-01]. Dostupné z: <text:a xlink:type="simple" xlink:href="https://trends.ifla.org/" text:style-name="Internet_20_link" text:visited-style-name="Visited_20_Internet_20_Link">https://trends.ifla.org/</text:a></text:p>
        </text:list-item>
        <text:list-item>
          <text:p text:style-name="List_20_1_Content"> IFLA STUDY GROUP ON THE FUNCTIONAL REQUIREMENTS FOR BIBLIOGRAPHIC RECORDS. <text:span text:style-name="Emphasis">Funkční požadavky na bibliografické záznamy: závěrečná zpráva</text:span> [online]. Přeložila Ludmila CELBOVÁ. 1. vyd. Praha: Národní knihovna ČR, 2002. 116 s. ISBN 978-80-7050-400-0. Dostupné z: <text:a xlink:type="simple" xlink:href="https://www.ifla.org/files/assets/cataloguing/frbr/frbr-cs.pdf" text:style-name="Internet_20_link" text:visited-style-name="Visited_20_Internet_20_Link">https://www.ifla.org/files/assets/cataloguing/frbr/frbr-cs.pdf</text:a></text:p>
        </text:list-item>
        <text:list-item>
          <text:p text:style-name="List_20_1_Content"> <text:span text:style-name="Emphasis">ifla-it - Information Technology Section Mailing List - Public, but restricted to subscribers</text:span> [online]. Hague: IFLA [cit. 2023-02-20]. Dostupné z: <text:a xlink:type="simple" xlink:href="https://mail.iflalists.org/wws/info/ifla-it" text:style-name="Internet_20_link" text:visited-style-name="Visited_20_Internet_20_Link">https://mail.iflalists.org/wws/info/ifla-it</text:a></text:p>
        </text:list-item>
        <text:list-item>
          <text:p text:style-name="List_20_1_Content"> <text:span text:style-name="Emphasis">INFOS 2021</text:span> [online]. c2023 [cit. 2023-02-20]. Dostupné z: <text:a xlink:type="simple" xlink:href="https://infosonline.sk/" text:style-name="Internet_20_link" text:visited-style-name="Visited_20_Internet_20_Link">https://infosonline.sk/</text:a></text:p>
        </text:list-item>
        <text:list-item>
          <text:p text:style-name="List_20_1_Content"> NCIP STANDING COMMITTEE. Introduction to NCIP. <text:span text:style-name="Emphasis">NISO Circulation Interchange Protocol</text:span> [online]. April 2011 [cit. 2019-09-01]. Dostupné z: <text:a xlink:type="simple" xlink:href="http://www.ncip.info/introduction-to-ncip.html" text:style-name="Internet_20_link" text:visited-style-name="Visited_20_Internet_20_Link">http://www.ncip.info/introduction-to-ncip.html</text:a></text:p>
        </text:list-item>
        <text:list-item>
          <text:p text:style-name="List_20_1_Content"> KAREŠ, Ivo. <text:span text:style-name="Emphasis">Koncepce činnosti Jihočeské vědecké knihovny v Českých Budějovicích na roky 2013-2022</text:span> [online]. České Budějovice: Jihočeská vědecká knihovna v Českých Budějovicích, 12. listopadu 2012 [cit. 2019-09-30]. 17 s. Dostupné z: <text:a xlink:type="simple" xlink:href="https://www.cbvk.cz/soubory/dokumenty_knihovny/koncepce_rozvoje_JVKCB_do_roku_2022.pdf" text:style-name="Internet_20_link" text:visited-style-name="Visited_20_Internet_20_Link">https://www.cbvk.cz/soubory/dokumenty_knihovny/koncepce_rozvoje_JVKCB_do_roku_2022.pdf</text:a></text:p>
        </text:list-item>
        <text:list-item>
          <text:p text:style-name="List_20_1_Content"> <text:span text:style-name="Emphasis">Katalogy a databáze NK ČR</text:span> [online]. Praha: Národní knihovna ČR [cit. 2019-09-01]. Dostupné z: <text:a xlink:type="simple" xlink:href="https://aleph.nkp.cz/F/?func=file&amp;amp;file_name=base-list" text:style-name="Internet_20_link" text:visited-style-name="Visited_20_Internet_20_Link">https://aleph.nkp.cz/F/?func=file&amp;amp;file_name=base-list</text:a></text:p>
        </text:list-item>
        <text:list-item>
          <text:p text:style-name="List_20_1_Content"> KKL – Databáze knihovnické literatury. <text:span text:style-name="Emphasis">Databáze Národní knihovny ČR</text:span> [online]. Praha: Národní knihovna ČR [cit. 2019-09-01]. Dostupné z: <text:a xlink:type="simple" xlink:href="https://aleph.nkp.cz/F/?func=file&amp;amp;file_name=find-b&amp;amp;local_base=kkl" text:style-name="Internet_20_link" text:visited-style-name="Visited_20_Internet_20_Link">https://aleph.nkp.cz/F/?func=file&amp;amp;file_name=find-b&amp;amp;local_base=kkl</text:a></text:p>
        </text:list-item>
        <text:list-item>
          <text:p text:style-name="List_20_1_Content"> KKL – Výsledky dotazu: Klíčová slova= automatizace knihovnických procesů. <text:span text:style-name="Emphasis">Databáze Národní knihovny ČR</text:span> [online]. Praha: Národní knihovna ČR [cit. 2018-09-05]. Dostupné z: <text:a xlink:type="simple" xlink:href="https://aleph.nkp.cz/F/?ccl_term=wkw=automatizace+knihovnick%C3%BDch+proces%C5%AF&amp;amp;func=find-c&amp;amp;local_base=kkl" text:style-name="Internet_20_link" text:visited-style-name="Visited_20_Internet_20_Link">https://aleph.nkp.cz/F/?ccl_term=wkw=automatizace+knihovnick%C3%BDch+proces%C5%AF&amp;amp;func=find-c&amp;amp;local_base=kkl</text:a></text:p>
        </text:list-item>
        <text:list-item>
          <text:p text:style-name="List_20_1_Content"> Knihovnické akce. <text:span text:style-name="Emphasis">SKIP</text:span> [online]. Praha: SKIP, c2021- [cit. 2023-02-20]. Dostupné z: <text:a xlink:type="simple" xlink:href="https://www.skipcr.cz/knihovnicke-akce" text:style-name="Internet_20_link" text:visited-style-name="Visited_20_Internet_20_Link">https://www.skipcr.cz/knihovnicke-akce</text:a></text:p>
        </text:list-item>
        <text:list-item>
          <text:p text:style-name="List_20_1_Content"> Knihovny současnosti. <text:span text:style-name="Emphasis">SDRUK</text:span> [online]. Praha: Sdružení knihoven ČR [cit. 2023-02-20]. Dostupné z: <text:a xlink:type="simple" xlink:href="https://sdruk.cz/rubrika/knihovny-soucasnosti/" text:style-name="Internet_20_link" text:visited-style-name="Visited_20_Internet_20_Link">https://sdruk.cz/rubrika/knihovny-soucasnosti/</text:a></text:p>
        </text:list-item>
        <text:list-item>
          <text:p text:style-name="List_20_1_Content"> <text:span text:style-name="Emphasis">Knihovny.cz</text:span> [online]. Brno: Moravská zemská knihovna, c2015–2019 [cit. 2019-09-01]. Dostupné z: <text:a xlink:type="simple" xlink:href="https://www.knihovny.cz/" text:style-name="Internet_20_link" text:visited-style-name="Visited_20_Internet_20_Link">https://www.knihovny.cz/</text:a></text:p>
        </text:list-item>
        <text:list-item>
          <text:p text:style-name="List_20_1_Content"> <text:span text:style-name="Emphasis">Knižnično-informačný systém DAWINCI</text:span> [online]. Bratislava: SVOP, c2015 [cit. 2019-09-01]. Dostupné z: <text:a xlink:type="simple" xlink:href="https://www.svop.eu/index.php/produkty/kis-dawinci" text:style-name="Internet_20_link" text:visited-style-name="Visited_20_Internet_20_Link">https://www.svop.eu/index.php/produkty/kis-dawinci</text:a></text:p>
        </text:list-item>
        <text:list-item>
          <text:p text:style-name="List_20_1_Content"> <text:span text:style-name="Emphasis">Koha Library Software</text:span> [online]. Koha Library Software Community, c2019 [cit. 2019-09-01]. Dostupné z: <text:a xlink:type="simple" xlink:href="https://koha-community.org/" text:style-name="Internet_20_link" text:visited-style-name="Visited_20_Internet_20_Link">https://koha-community.org/</text:a></text:p>
        </text:list-item>
        <text:list-item>
          <text:p text:style-name="List_20_1_Content"> <text:span text:style-name="Emphasis">Koha: česká komunita</text:span> [online]. [cit. 2019-09-01]. Dostupné z: <text:a xlink:type="simple" xlink:href="https://www.koha.cz/" text:style-name="Internet_20_link" text:visited-style-name="Visited_20_Internet_20_Link">https://www.koha.cz/</text:a></text:p>
        </text:list-item>
        <text:list-item>
          <text:p text:style-name="List_20_1_Content"> Koncepce rozvoje knihoven v České republice na léta 2021–2027 s výhledem do roku 2030. <text:span text:style-name="Emphasis">Ústřední knihovnická rada ČR</text:span> [online]. [cit. 2023-02-20]. Dostupné z: <text:a xlink:type="simple" xlink:href="https://ukr.knihovna.cz/koncepce-rozvoje-knihoven-cr-na-leta-2021-2027/" text:style-name="Internet_20_link" text:visited-style-name="Visited_20_Internet_20_Link">https://ukr.knihovna.cz/koncepce-rozvoje-knihoven-cr-na-leta-2021-2027/</text:a></text:p>
        </text:list-item>
        <text:list-item>
          <text:p text:style-name="List_20_1_Content"> <text:span text:style-name="Emphasis">Koncepce rozvoje knihoven v České republice na léta 2021–2027</text:span> [online]. [cit. 2023-02-20]. 27 s. Dostupné z: <text:a xlink:type="simple" xlink:href="http://files.ukr.knihovna.cz/200000226-bbd23bcca2/Koncepce.pdf" text:style-name="Internet_20_link" text:visited-style-name="Visited_20_Internet_20_Link">http://files.ukr.knihovna.cz/200000226-bbd23bcca2/Koncepce.pdf</text:a></text:p>
        </text:list-item>
        <text:list-item>
          <text:p text:style-name="List_20_1_Content"> Koncepce, strategie, deklarace. <text:span text:style-name="Emphasis">Informace pro knihovny</text:span> [online]. Praha: Národní knihovna ČR, 27.06.2019 [cit. 2019-09-01]. Dostupné z: <text:a xlink:type="simple" xlink:href="https://ipk.nkp.cz/legislativa/koncepce-strategie-deklarace" text:style-name="Internet_20_link" text:visited-style-name="Visited_20_Internet_20_Link">https://ipk.nkp.cz/legislativa/koncepce-strategie-deklarace</text:a></text:p>
        </text:list-item>
        <text:list-item>
          <text:p text:style-name="List_20_1_Content"> <text:span text:style-name="Emphasis">KP-SYS</text:span> [online]. Pardubice: KP-SYS, c2017 [cit. 2019-09-01]. Dostupné z: <text:a xlink:type="simple" xlink:href="https://kpsys.cz/" text:style-name="Internet_20_link" text:visited-style-name="Visited_20_Internet_20_Link">https://kpsys.cz/</text:a></text:p>
        </text:list-item>
        <text:list-item>
          <text:p text:style-name="List_20_1_Content"> <text:span text:style-name="Emphasis">LANius</text:span> [online]. Tábor: LANius [cit. 2019-09-01]. Dostupné z: <text:a xlink:type="simple" xlink:href="http://www.clavius.cz/" text:style-name="Internet_20_link" text:visited-style-name="Visited_20_Internet_20_Link">http://www.clavius.cz/</text:a></text:p>
        </text:list-item>
        <text:list-item>
          <text:p text:style-name="List_20_1_Content"> LICHTENBERGOVÁ, Edita, Marie BALÍKOVÁ, Ludmila BENEŠOVÁ, Jarmila PŘIBYLOVÁ a Jaroslava SVOBODOVÁ. <text:span text:style-name="Emphasis">Katalogizace podle RDA ve formátu MARC 21 – tištěné a elektronické monografie – katalogizace na úrovni minimálního/doporučeného záznamu</text:span> [online]. Praha: Národní knihovna ČR, 2014, aktualizace 2016. Dostupné z: <text:a xlink:type="simple" xlink:href="https://www.nkp.cz/o-knihovne/odborne-cinnosti/zpracovani-fondu/katalogizacni-politika/katalogizace-podle-rda-ve-formatu-marc-21-tistene-a-elektronicke-monografie-katalogizace-na-urovni-minimalniho-doporuceneho-zaznamu" text:style-name="Internet_20_link" text:visited-style-name="Visited_20_Internet_20_Link">https://www.nkp.cz/o-knihovne/odborne-cinnosti/zpracovani-fondu/katalogizacni-politika/katalogizace-podle-rda-ve-formatu-marc-21-tistene-a-elektronicke-monografie-katalogizace-na-urovni-minimalniho-doporuceneho-zaznamu</text:a></text:p>
        </text:list-item>
        <text:list-item>
          <text:p text:style-name="List_20_1_Content"> LINHARTOVÁ, Jana a Zdenka ANDREE. <text:span text:style-name="Emphasis">Naše vize: „Severočeská vědecká knihovna Ústí nad Labem je knihovna pro každého.“</text:span> [online]. Ústí nad Labem: Severočeská vědecká knihovna Ústí nad Labem. 30. června 2017. 3 s. Dostupné z: <text:a xlink:type="simple" xlink:href="https://www.svkul.cz/wp-content/uploads/2017/09/Vize_SVKUL_2017-2020.pdf" text:style-name="Internet_20_link" text:visited-style-name="Visited_20_Internet_20_Link">https://www.svkul.cz/wp-content/uploads/2017/09/Vize_SVKUL_2017-2020.pdf</text:a></text:p>
        </text:list-item>
        <text:list-item>
          <text:p text:style-name="List_20_1_Content"> MARC. <text:span text:style-name="Emphasis">Wikipedie, otevřená encyklopedie </text:span>[online]. San Francisco (CA, USA): Wikimedia Foundation, stránka naposledy editována 16. 3. 2018 v 20:15 [cit. 2019-09-01]. Dostupné z: <text:a xlink:type="simple" xlink:href="https://cs.wikipedia.org/w/index.php?title=MARC&amp;amp;oldid=15943911" text:style-name="Internet_20_link" text:visited-style-name="Visited_20_Internet_20_Link">https://cs.wikipedia.org/w/index.php?title=MARC&amp;amp;oldid=15943911</text:a></text:p>
        </text:list-item>
        <text:list-item>
          <text:p text:style-name="List_20_1_Content"> MARC 21. <text:span text:style-name="Emphasis">Národní knihovna České republiky</text:span> [online]. Praha: Národní knihovna ČR, 12. 3. 2019 [cit. 2019-09-01]. Dostupné z: <text:a xlink:type="simple" xlink:href="https://www.nkp.cz/o-knihovne/odborne-cinnosti/zpracovani-fondu/katalogizacni-politika/katalogizacni-politika/marc21-soubor" text:style-name="Internet_20_link" text:visited-style-name="Visited_20_Internet_20_Link">https://www.nkp.cz/o-knihovne/odborne-cinnosti/zpracovani-fondu/katalogizacni-politika/katalogizacni-politika/marc21-soubor</text:a></text:p>
        </text:list-item>
        <text:list-item>
          <text:p text:style-name="List_20_1_Content"> MASARYKOVA UNIVERZITA. Zajímají nás lidé, technologie a informace. <text:span text:style-name="Emphasis">Katedra informačních studií a knihovnictví</text:span> [online]. Brno: Masarykova univerzita, c2023 [cit. 2023-02-20]. Dostupné z: <text:a xlink:type="simple" xlink:href="https://kisk.phil.muni.cz/" text:style-name="Internet_20_link" text:visited-style-name="Visited_20_Internet_20_Link">https://kisk.phil.muni.cz/</text:a></text:p>
        </text:list-item>
        <text:list-item>
          <text:p text:style-name="List_20_1_Content"> Materiály a nástroje pro knihovny. <text:span text:style-name="Emphasis">Knihovny.cz</text:span> [online]. Brno: Moravská zemská knihovna, c2015–2019 [cit. 2019-09-01]. Dostupné z: <text:a xlink:type="simple" xlink:href="https://www.knihovny.cz/Portal/Page/materialy-a-nastroje-pro-knihovny#z39-50" text:style-name="Internet_20_link" text:visited-style-name="Visited_20_Internet_20_Link">https://www.knihovny.cz/Portal/Page/materialy-a-nastroje-pro-knihovny#z39-50</text:a></text:p>
        </text:list-item>
        <text:list-item>
          <text:p text:style-name="List_20_1_Content"> Microsoft Select. <text:span text:style-name="Emphasis">Informace pro knihovny</text:span> [online]. Praha: Národní knihovna ČR, 26.11.2018 [cit. 2019-09-01]. Dostupné z: <text:a xlink:type="simple" xlink:href="https://ipk.nkp.cz/programy-podpory/microsoft-select" text:style-name="Internet_20_link" text:visited-style-name="Visited_20_Internet_20_Link">https://ipk.nkp.cz/programy-podpory/microsoft-select</text:a></text:p>
        </text:list-item>
        <text:list-item>
          <text:p text:style-name="List_20_1_Content"> Minimální požadavky na nastavení NCIPu pro zapojení do portálu Knihovny.cz. <text:span text:style-name="Emphasis">GitHub. moravianlibrary/CPK</text:span> [online]. Mar 27, 2017 [cit. 2019-09-01]. Dostupné z: <text:a xlink:type="simple" xlink:href="https://github.com/moravianlibrary/CPK/wiki/Minim%C3%A1ln%C3%AD-po%C5%BEadavky-na-nastaven%C3%AD-NCIPu-pro-zapojen%C3%AD-do-port%C3%A1lu-Knihovny.cz" text:style-name="Internet_20_link" text:visited-style-name="Visited_20_Internet_20_Link">https://github.com/moravianlibrary/CPK/wiki/Minim%C3%A1ln%C3%AD-po%C5%BEadavky-na-nastaven%C3%AD-NCIPu-pro-zapojen%C3%AD-do-port%C3%A1lu-Knihovny.cz</text:a></text:p>
        </text:list-item>
        <text:list-item>
          <text:p text:style-name="List_20_1_Content"> Možnosti zapojení do kooperace. <text:span text:style-name="Emphasis">Národní autority ČR</text:span> [online]. Praha: Národní knihovna ČR, c2007–2019 [cit. 2019-09-01]. Dostupné z: <text:a xlink:type="simple" xlink:href="https://autority.nkp.cz/kooperace/moznosti-zapojeni-do-kooperace/" text:style-name="Internet_20_link" text:visited-style-name="Visited_20_Internet_20_Link">https://autority.nkp.cz/kooperace/moznosti-zapojeni-do-kooperace/</text:a></text:p>
        </text:list-item>
        <text:list-item>
          <text:p text:style-name="List_20_1_Content"> <text:span text:style-name="Emphasis">Národní autority ČR</text:span> [online]. Praha: Národní knihovna ČR, c2007–2019 [cit. 2019-09-01]. Dostupné z: <text:a xlink:type="simple" xlink:href="https://autority.nkp.cz/" text:style-name="Internet_20_link" text:visited-style-name="Visited_20_Internet_20_Link">https://autority.nkp.cz/</text:a></text:p>
        </text:list-item>
        <text:list-item>
          <text:p text:style-name="List_20_1_Content"> Nastavení Z39.50 serverů, které se mohou hodit. <text:span text:style-name="Emphasis">GitHub. KohaCZ</text:span> [online]. Dec 4, 2018 [cit. 2019-09-01]. Dostupné z: <text:a xlink:type="simple" xlink:href="https://github.com/open-source-knihovna/KohaCZ/wiki/Nastaven%C3%AD-Z39.50-server%C5%AF,-kter%C3%A9-se-mohou-hodit" text:style-name="Internet_20_link" text:visited-style-name="Visited_20_Internet_20_Link">https://github.com/open-source-knihovna/KohaCZ/wiki/Nastaven%C3%AD-Z39.50-server%C5%AF,-kter%C3%A9-se-mohou-hodit</text:a></text:p>
        </text:list-item>
        <text:list-item>
          <text:p text:style-name="List_20_1_Content"> NECHVÁTAL, Jiří. Novinky v projektu obálkyknih.cz. In: <text:span text:style-name="Emphasis">Knihovny současnosti 2018</text:span> [online]. Praha: Sdružení knihoven ČR, 2018, s. 23–30 [2023-02-20]. ISBN 978-80-86249-86-5. Dostupné z: <text:a xlink:type="simple" xlink:href="https://ipk.nkp.cz/docs/knihovny-soucasnosti/knihovny-soucasnosti-2018" text:style-name="Internet_20_link" text:visited-style-name="Visited_20_Internet_20_Link">https://ipk.nkp.cz/docs/knihovny-soucasnosti/knihovny-soucasnosti-2018</text:a></text:p>
        </text:list-item>
        <text:list-item>
          <text:p text:style-name="List_20_1_Content"> LIBRARY OF CONGRESS. NETWORK DEVELOPMENT AND MARC STANDARDS OFFICE. How to Request a MARC Organization CodeMARC Code List for Organizations. <text:span text:style-name="Emphasis">Library of Congress</text:span> [online]. Washington (DC, USA): Library of Congress, April 5, 2011 [cit. 2019-09-01]. Dostupné z: <text:a xlink:type="simple" xlink:href="http://www.loc.gov/marc/organizations/form-eng.html" text:style-name="Internet_20_link" text:visited-style-name="Visited_20_Internet_20_Link">http://www.loc.gov/marc/organizations/form-eng.html</text:a></text:p>
        </text:list-item>
        <text:list-item>
          <text:p text:style-name="List_20_1_Content"> LIBRARY OF CONGRESS. NETWORK DEVELOPMENT AND MARC STANDARDS OFFICE. MARC standards. <text:span text:style-name="Emphasis">Library of Congress</text:span> [online]. Washington (DC, USA): Library of Congress, August 2, 2019 [cit. 2019-09-01]. Dostupné z: <text:a xlink:type="simple" xlink:href="http://www.loc.gov/marc/" text:style-name="Internet_20_link" text:visited-style-name="Visited_20_Internet_20_Link">http://www.loc.gov/marc/</text:a></text:p>
        </text:list-item>
        <text:list-item>
          <text:p text:style-name="List_20_1_Content"> LIBRARY OF CONGRESS. NETWORK DEVELOPMENT AND MARC STANDARDS OFFICE. Metadata Authority Description Schema (MADS). <text:span text:style-name="Emphasis">Library of Congress</text:span> [online]. Washington (DC, USA): Library of Congress, May 23, 2018 [cit. 2019-09-01]. Dostupné z: <text:a xlink:type="simple" xlink:href="https://www.loc.gov/standards/mads/" text:style-name="Internet_20_link" text:visited-style-name="Visited_20_Internet_20_Link">https://www.loc.gov/standards/mads/</text:a></text:p>
        </text:list-item>
        <text:list-item>
          <text:p text:style-name="List_20_1_Content"> LIBRARY OF CONGRESS. NETWORK DEVELOPMENT AND MARC STANDARDS OFFICE. Metadata Object Description Schema: MODS. <text:span text:style-name="Emphasis">Library of Congress</text:span> [online]. Washington (DC, USA): Library of Congress, September 14, 2018 [cit. 2019-09-01]. Dostupné z: <text:a xlink:type="simple" xlink:href="https://www.loc.gov/standards/mods/" text:style-name="Internet_20_link" text:visited-style-name="Visited_20_Internet_20_Link">https://www.loc.gov/standards/mods/</text:a></text:p>
        </text:list-item>
        <text:list-item>
          <text:p text:style-name="List_20_1_Content"> Novinky. <text:span text:style-name="Emphasis">Informační portál služby ZÍSKEJ</text:span> [online]. Praha: Národní technická knihovna, 2019 [cit. 2019-09-01]. Dostupné z: <text:a xlink:type="simple" xlink:href="https://ziskej-info.techlib.cz/novinky-2" text:style-name="Internet_20_link" text:visited-style-name="Visited_20_Internet_20_Link">https://ziskej-info.techlib.cz/novinky-2</text:a></text:p>
        </text:list-item>
        <text:list-item>
          <text:p text:style-name="List_20_1_Content"> O projektu Obálkyknih.cz. <text:span text:style-name="Emphasis">ObalkyKnih.cz</text:span> [online]. c2008–2018 [cit. 2019-09-01]. Dostupné z: <text:a xlink:type="simple" xlink:href="http://obalkyknih.cz/about" text:style-name="Internet_20_link" text:visited-style-name="Visited_20_Internet_20_Link">http://obalkyknih.cz/about</text:a></text:p>
        </text:list-item>
        <text:list-item>
          <text:p text:style-name="List_20_1_Content"> Obálky knih. <text:span text:style-name="Emphasis">ObalkyKnih.cz</text:span> [online]. c2008–2018 [cit. 2019-09-01]. Dostupné z: <text:a xlink:type="simple" xlink:href="http://obalkyknih.cz/" text:style-name="Internet_20_link" text:visited-style-name="Visited_20_Internet_20_Link">http://obalkyknih.cz/</text:a></text:p>
        </text:list-item>
        <text:list-item>
          <text:p text:style-name="List_20_1_Content"> Offline Circulation. <text:span text:style-name="Emphasis">PINES Documentation</text:span> [online]. Last modified: 2019/03/19 09:28 [cit. 2019-09-01]. Dostupné z: <text:a xlink:type="simple" xlink:href="https://pines.georgialibraries.org/dokuwiki/doku.php?id=circ:circulation:offline" text:style-name="Internet_20_link" text:visited-style-name="Visited_20_Internet_20_Link">https://pines.georgialibraries.org/dokuwiki/doku.php?id=circ:circulation:offline</text:a></text:p>
        </text:list-item>
        <text:list-item>
          <text:p text:style-name="List_20_1_Content"> Ochrana osobních údajů – Příručka pro knihovny. <text:span text:style-name="Emphasis">Informace pro knihovny</text:span> [online]. Praha: Národní knihovna ČR, 08.01.2019 [cit. 2019-09-01]. 8.2 Uzavírání smluv se zpracovateli. Dostupné z: <text:a xlink:type="simple" xlink:href="https://ipk.nkp.cz/legislativa/01_LegPod/ochrana-osobnich-udaju/ochrana-osobnich-udaju-prirucka-pro-knihovny#_Toc504730189" text:style-name="Internet_20_link" text:visited-style-name="Visited_20_Internet_20_Link">https://ipk.nkp.cz/legislativa/01_LegPod/ochrana-osobnich-udaju/ochrana-osobnich-udaju-prirucka-pro-knihovny#_Toc504730189</text:a></text:p>
        </text:list-item>
        <text:list-item>
          <text:p text:style-name="List_20_1_Content"> On-line aktualizace dat v bázi SKC. <text:span text:style-name="Emphasis">Souborný katalog ČR – Portál CASLIN</text:span> [online]. Praha: Národní knihovna ČR, 23.02.2017 [cit. 2019-09-01]. Dostupné z: <text:a xlink:type="simple" xlink:href="https://www.caslin.cz/caslin/spoluprace/jak-prispivat-do-sk-cr/spoluprace-se-sk-cr/on-line-aktualizace-dat-v-bazi-sk-cr" text:style-name="Internet_20_link" text:visited-style-name="Visited_20_Internet_20_Link">https://www.caslin.cz/caslin/spoluprace/jak-prispivat-do-sk-cr/spoluprace-se-sk-cr/on-line-aktualizace-dat-v-bazi-sk-cr</text:a></text:p>
        </text:list-item>
        <text:list-item>
          <text:p text:style-name="List_20_1_Content"> <text:span text:style-name="Emphasis">Online generátor čárových kódů</text:span> [online]. [cit. 2019-09-01]. Dostupné z: <text:a xlink:type="simple" xlink:href="https://www.barcode-generator.de/V2/cs/barcode_seriennummern.jsp" text:style-name="Internet_20_link" text:visited-style-name="Visited_20_Internet_20_Link">https://www.barcode-generator.de/V2/cs/barcode_seriennummern.jsp</text:a></text:p>
        </text:list-item>
        <text:list-item>
          <text:p text:style-name="List_20_1_Content"> <text:span text:style-name="Emphasis">Open Archives Initiative Protocol for Metadata Harvesting</text:span> [online]. [cit. 2019-09-01]. Dostupné z: <text:a xlink:type="simple" xlink:href="https://www.openarchives.org/pmh/" text:style-name="Internet_20_link" text:visited-style-name="Visited_20_Internet_20_Link">https://www.openarchives.org/pmh/</text:a></text:p>
        </text:list-item>
        <text:list-item>
          <text:p text:style-name="List_20_1_Content"> Ovládání automatizovaného knihovního systému. <text:span text:style-name="Emphasis">Studijní pomůcky pro knihovníky</text:span> [online]. Praha: Národní knihovna ČR, Knihovnický institut, c2016–2019 [cit. 2019-09-01]. Dostupné z: <text:a xlink:type="simple" xlink:href="https://studujte.nkp.cz/najit-studijni-pomucku/ovladani-automatizovaneho-knihovniho-systemu-0" text:style-name="Internet_20_link" text:visited-style-name="Visited_20_Internet_20_Link">https://studujte.nkp.cz/najit-studijni-pomucku/ovladani-automatizovaneho-knihovniho-systemu-0</text:a></text:p>
        </text:list-item>
        <text:list-item>
          <text:p text:style-name="List_20_1_Content"> Požadavek na přidělení sigly. <text:span text:style-name="Emphasis">Souborný katalog České republiky – Portál Caslin</text:span> [online]. Praha: Národní knihovna ČR [cit. 2019-09-01]. Dostupné z: <text:a xlink:type="simple" xlink:href="https://www.caslin.cz/caslin/databaze-pro-vyhledavani/adresar/pozadavek-na-prideleni-sigly" text:style-name="Internet_20_link" text:visited-style-name="Visited_20_Internet_20_Link">https://www.caslin.cz/caslin/databaze-pro-vyhledavani/adresar/pozadavek-na-prideleni-sigly</text:a></text:p>
        </text:list-item>
        <text:list-item>
          <text:p text:style-name="List_20_1_Content"> Pro knihovny. <text:span text:style-name="Emphasis">Informační portál služby ZÍSKEJ</text:span> [online]. Praha: Národní technická knihovna, 2019 [cit. 2019-09-01]. Dostupné z: <text:a xlink:type="simple" xlink:href="https://ziskej-info.techlib.cz/info-pro-knihovny" text:style-name="Internet_20_link" text:visited-style-name="Visited_20_Internet_20_Link">https://ziskej-info.techlib.cz/info-pro-knihovny</text:a></text:p>
        </text:list-item>
        <text:list-item>
          <text:p text:style-name="List_20_1_Content"> Programy podpory. <text:span text:style-name="Emphasis">Informace pro knihovny</text:span> [online]. Praha: Národní knihovna ČR [cit. 2019-09-01]. Dostupné z: <text:a xlink:type="simple" xlink:href="https://ipk.nkp.cz/programy-podpory/" text:style-name="Internet_20_link" text:visited-style-name="Visited_20_Internet_20_Link">https://ipk.nkp.cz/programy-podpory/</text:a></text:p>
        </text:list-item>
        <text:list-item>
          <text:p text:style-name="List_20_1_Content"> <text:span text:style-name="Emphasis">Publications</text:span> [online]. Columbus (OH, USA): OCLC Research, c2023 [cit. 2023-02-20]. Dostupné z: <text:a xlink:type="simple" xlink:href="https://www.oclc.org/research/publications.html" text:style-name="Internet_20_link" text:visited-style-name="Visited_20_Internet_20_Link">https://www.oclc.org/research/publications.html</text:a></text:p>
        </text:list-item>
        <text:list-item>
          <text:p text:style-name="List_20_1_Content"> RDA. <text:span text:style-name="Emphasis">Národní knihovna České republiky</text:span> [online]. Praha: Národní knihovna ČR, 12.03.2019 [cit. 2019-09-01]. Dostupné z: <text:a xlink:type="simple" xlink:href="https://www.nkp.cz/o-knihovne/odborne-cinnosti/zpracovani-fondu/katalogizacni-politika/rda" text:style-name="Internet_20_link" text:visited-style-name="Visited_20_Internet_20_Link">https://www.nkp.cz/o-knihovne/odborne-cinnosti/zpracovani-fondu/katalogizacni-politika/rda</text:a></text:p>
        </text:list-item>
        <text:list-item>
          <text:p text:style-name="List_20_1_Content"> REESE, Terry. Current News. <text:span text:style-name="Emphasis">MarcEdit Development</text:span> [online]. August 19, 2019 [cit. 2019-09-01]. Dostupné z: <text:a xlink:type="simple" xlink:href="https://marcedit.reeset.net/" text:style-name="Internet_20_link" text:visited-style-name="Visited_20_Internet_20_Link">https://marcedit.reeset.net/</text:a></text:p>
        </text:list-item>
        <text:list-item>
          <text:p text:style-name="List_20_1_Content"> Registrace. <text:span text:style-name="Emphasis">ObalkyKnih.cz</text:span> [online]. c2008–2018 [cit. 2019-09-01]. Dostupné z: <text:a xlink:type="simple" xlink:href="http://obalkyknih.cz/signup" text:style-name="Internet_20_link" text:visited-style-name="Visited_20_Internet_20_Link">http://obalkyknih.cz/signup</text:a></text:p>
        </text:list-item>
        <text:list-item>
          <text:p text:style-name="List_20_1_Content"> Resource Description Framework. <text:span text:style-name="Emphasis">Wikipedie, otevřená encyklopedie</text:span> [online]. San Francisco (CA, USA): Wikimedia Foundation, stránka naposledy editována 12. 8. 2019 v 08:04 [cit. 2019-09-01]. Dostupné z: <text:a xlink:type="simple" xlink:href="https://cs.wikipedia.org/w/index.php?title=Resource_Description_Framework&amp;amp;oldid=17558648" text:style-name="Internet_20_link" text:visited-style-name="Visited_20_Internet_20_Link">https://cs.wikipedia.org/w/index.php?title=Resource_Description_Framework&amp;amp;oldid=17558648</text:a></text:p>
        </text:list-item>
        <text:list-item>
          <text:p text:style-name="List_20_1_Content"> RICHTER, Vít. Deset bodů pro přípravu dobrého projektu VISK 3. <text:span text:style-name="Emphasis">U nás: knihovnicko-informační zpravodaj Královéhradeckého kraje</text:span> [online]. 2018, 28(3), s. 21–24 [cit. 2019-09-01]. ISSN 0862-9366. Dostupné z: <text:a xlink:type="simple" xlink:href="https://www.svkhk.cz/SVKHK/u-nas-pdf_archiv/20180315.pdf" text:style-name="Internet_20_link" text:visited-style-name="Visited_20_Internet_20_Link">https://www.svkhk.cz/SVKHK/u-nas-pdf_archiv/20180315.pdf</text:a></text:p>
        </text:list-item>
        <text:list-item>
          <text:p text:style-name="List_20_1_Content"> RIVA, Pat, Patrick LE BOEUF a Maja ŽUMER. <text:span text:style-name="Emphasis">IFLA Library Reference Model: a conceptual model for bibliographic information: definition of a conceptual reference model to provide a framework for the analysis of non-administrative metadata relating to library resources</text:span> [online]. Hague: IFLA, August 2017 [cit. 2019-09-01]. 101 s. Dostupné z: <text:a xlink:type="simple" xlink:href="https://www.ifla.org/files/assets/cataloguing/frbr-lrm/ifla-lrm-august-2017.pdf" text:style-name="Internet_20_link" text:visited-style-name="Visited_20_Internet_20_Link">https://www.ifla.org/files/assets/cataloguing/frbr-lrm/ifla-lrm-august-2017.pdf</text:a></text:p>
        </text:list-item>
        <text:list-item>
          <text:p text:style-name="List_20_1_Content"> RÖSSLEROVÁ, Klára. European BIBIFRAME Workshop 2017 aneb První evropský workshop BIBFRAME. <text:span text:style-name="Emphasis">Bulletin SKIP</text:span> [online]. 2018, 27(1) [cit. 2019-01-01]. ISSN 1213-5828. Dostupné z: <text:a xlink:type="simple" xlink:href="https://bulletinskip.skipcr.cz/node/311" text:style-name="Internet_20_link" text:visited-style-name="Visited_20_Internet_20_Link">https://bulletinskip.skipcr.cz/node/311</text:a></text:p>
        </text:list-item>
        <text:list-item>
          <text:p text:style-name="List_20_1_Content"> RYBÁŘOVÁ, Zuzana. <text:span text:style-name="Emphasis">Role systémového knihovníka při zavádění knihovního systému</text:span> [online]. Verze 1.0. Praha: Ústav informačních studií a knihovnictví FF UK, 2007 cit. 2019-02-05]. 9 s. Dostupné z: <text:a xlink:type="simple" xlink:href="https://uisk.ff.cuni.cz/wp-content/uploads/sites/62/2016/01/Role-syst%C3%A9mov%C3%A9ho-knihovn%C3%ADka-p%C5%99i-zav%C3%A1d%C4%9Bn%C3%AD-knihovn%C3%ADho-syst%C3%A9mu_Ryb%C3%A1%C5%99ov%C3%A1.pdf" text:style-name="Internet_20_link" text:visited-style-name="Visited_20_Internet_20_Link">https://uisk.ff.cuni.cz/wp-content/uploads/sites/62/2016/01/Role-syst%C3%A9mov%C3%A9ho-knihovn%C3%ADka-p%C5%99i-zav%C3%A1d%C4%9Bn%C3%AD-knihovn%C3%ADho-syst%C3%A9mu_Ryb%C3%A1%C5%99ov%C3%A1.pdf</text:a></text:p>
        </text:list-item>
        <text:list-item>
          <text:p text:style-name="List_20_1_Content"> Sekce pro informační technologie. <text:span text:style-name="Emphasis">SDRUK</text:span> [online]. Praha: Sdružení knihoven ČR [cit. 2023-02-20]. Dostupné z: <text:a xlink:type="simple" xlink:href="https://sdruk.cz/odborne-sekce/sekce-pro-informacni-technologie/" text:style-name="Internet_20_link" text:visited-style-name="Visited_20_Internet_20_Link">https://sdruk.cz/odborne-sekce/sekce-pro-informacni-technologie/</text:a></text:p>
        </text:list-item>
        <text:list-item>
          <text:p text:style-name="List_20_1_Content"> Seznam doporučených vzdělávacích akcí. <text:span text:style-name="Emphasis">SKIP</text:span> [online]. Praha: SKIP, c2021– [cit. 2023-02-20]. Dostupné z: <text:a xlink:type="simple" xlink:href="https://www.skipcr.cz/odborne-organy/sekce/sekce-vzdelavani/seznam-doporucenych-vzdelavacich-akci" text:style-name="Internet_20_link" text:visited-style-name="Visited_20_Internet_20_Link">https://www.skipcr.cz/odborne-organy/sekce/sekce-vzdelavani/seznam-doporucenych-vzdelavacich-akci</text:a></text:p>
        </text:list-item>
        <text:list-item>
          <text:p text:style-name="List_20_1_Content"> SILVEIRA, Diana. <text:span text:style-name="Emphasis">Library technology planning for today and tomorrow</text:span>. Lanham: Rowman &amp; Littlefield, 2018. xvii, 181 s. A LITA Guide. ISBN 978-1-5381-0931-1. Dostupné v <text:a xlink:type="simple" xlink:href="https://aleph.nkp.cz/F/?func=direct&amp;amp;doc_number=000089745&amp;amp;local_base=KKL" text:style-name="Internet_20_link" text:visited-style-name="Visited_20_Internet_20_Link">Knihovně knihovnické literatury</text:a>.</text:p>
        </text:list-item>
        <text:list-item>
          <text:p text:style-name="List_20_1_Content"> SKC – Souborný katalog České republiky (CASLIN) – Seriály. <text:span text:style-name="Emphasis">Databáze Národní knihovny ČR</text:span> [online]. Praha: Národní knihovna ČR [cit. 2019-09-01]. Dostupné z: <text:a xlink:type="simple" xlink:href="https://aleph.nkp.cz/F/?func=file&amp;amp;file_name=find-b&amp;amp;local_base=skcp" text:style-name="Internet_20_link" text:visited-style-name="Visited_20_Internet_20_Link">https://aleph.nkp.cz/F/?func=file&amp;amp;file_name=find-b&amp;amp;local_base=skcp</text:a></text:p>
        </text:list-item>
        <text:list-item>
          <text:p text:style-name="List_20_1_Content"> SOAP. <text:span text:style-name="Emphasis">Wikipedia, the free encyclopedia</text:span> [online]. San Francisco (CA, USA): Wikimedia Foundation, [last] edited at 15:11, 29 July 2019 [cit. 2019-09-01]. Dostupné z: <text:a xlink:type="simple" xlink:href="https://en.wikipedia.org/w/index.php?title=SOAP&amp;amp;oldid=908411911" text:style-name="Internet_20_link" text:visited-style-name="Visited_20_Internet_20_Link">https://en.wikipedia.org/w/index.php?title=SOAP&amp;amp;oldid=908411911</text:a></text:p>
        </text:list-item>
        <text:list-item>
          <text:p text:style-name="List_20_1_Content"> <text:span text:style-name="Emphasis">Souborný katalog ČR – Portál CASLIN</text:span> [online]. Praha: Národní knihovna ČR [cit. 2019-09-01]. Dostupné z: <text:a xlink:type="simple" xlink:href="http://www.caslin.cz/" text:style-name="Internet_20_link" text:visited-style-name="Visited_20_Internet_20_Link">http://www.caslin.cz/</text:a></text:p>
        </text:list-item>
        <text:list-item>
          <text:p text:style-name="List_20_1_Content"> SRU: Search/Retrieval via URL. SRU, CQL and ZeeRex. <text:span text:style-name="Emphasis">Library of Congress</text:span> [online]. Washington (DC, USA): Library of Congress, July 29, 2016 [cit. 2019-09-01]. Dostupné z: <text:a xlink:type="simple" xlink:href="http://www.loc.gov/standards/sru/" text:style-name="Internet_20_link" text:visited-style-name="Visited_20_Internet_20_Link">http://www.loc.gov/standards/sru/</text:a></text:p>
        </text:list-item>
        <text:list-item>
          <text:p text:style-name="List_20_1_Content"> <text:span text:style-name="Emphasis">Standard pro dobrou knihovnu: metodický pokyn Ministerstva kultury k vymezení standardu veřejných knihovnických a informačních služeb poskytovaných knihovnami zřizovanými a/nebo provozovanými obcemi a kraji na území České republiky</text:span> [online]. 3. vyd. Praha: Národní knihovna ČR – Knihovnický institut, 2015 [cit. 2019-09-01]. 11 s. ISBN 978-80-7050-652-3. Dostupné z: <text:a xlink:type="simple" xlink:href="https://ipk.nkp.cz/docs/Standard_pro_dobrou_knihovnu.pdf" text:style-name="Internet_20_link" text:visited-style-name="Visited_20_Internet_20_Link">https://ipk.nkp.cz/docs/Standard_pro_dobrou_knihovnu.pdf</text:a></text:p>
        </text:list-item>
        <text:list-item>
          <text:p text:style-name="List_20_1_Content"> <text:span text:style-name="Emphasis">Standard pro dobrý knihovní fond: metodický pokyn Ministerstva kultury k vymezení standardu doplňování a aktualizace knihovního fondu pro knihovny zřizované a/nebo provozované obcemi na území České republiky</text:span> [online]. 1. vyd. Praha: Národní knihovna ČR – Knihovnický institut, 2017 [cit. 2019-09-01]. 20 s. ISBN 978-80-7050-689-9. Dostupné z: <text:a xlink:type="simple" xlink:href="https://ipk.nkp.cz/docs/standard-pro-dobry-knihovni-fond" text:style-name="Internet_20_link" text:visited-style-name="Visited_20_Internet_20_Link">https://ipk.nkp.cz/docs/standard-pro-dobry-knihovni-fond</text:a></text:p>
        </text:list-item>
        <text:list-item>
          <text:p text:style-name="List_20_1_Content"> STARÝ, Karel. ISBD. <text:span text:style-name="Emphasis">WikiKnihovna</text:span> [online]. Stránka naposledy editována 4. 6. 2015 v 18:39 [cit. 2019-09-01]. Dostupné z: <text:a xlink:type="simple" xlink:href="http://wiki.knihovna.cz/index.php/ISBD" text:style-name="Internet_20_link" text:visited-style-name="Visited_20_Internet_20_Link">http://wiki.knihovna.cz/index.php/ISBD</text:a></text:p>
        </text:list-item>
        <text:list-item>
          <text:p text:style-name="List_20_1_Content"> STÖCKLOVÁ, Anna. <text:span text:style-name="Emphasis">Základy automatizace knihoven: učební text</text:span>. Praha: Ústav informačních studií a knihovnictví FF UK, 2014. Interní dokument.</text:p>
        </text:list-item>
        <text:list-item>
          <text:p text:style-name="List_20_1_Content"> STOKLASOVÁ, Bohdana et al. <text:span text:style-name="Emphasis">Knihovny.cz: Centrální portál českých knihoven: Projektový záměr</text:span> [online]. Verze 5. 1.3.2016 [cit. 2019-09-20]. Dostupné z: <text:a xlink:type="simple" xlink:href="https://drive.google.com/uc?export=download&amp;amp;id=0BybfmRyCKVJ4c3ZNM0ZYa0M0LTA" text:style-name="Internet_20_link" text:visited-style-name="Visited_20_Internet_20_Link">https://drive.google.com/uc?export=download&amp;amp;id=0BybfmRyCKVJ4c3ZNM0ZYa0M0LTA</text:a></text:p>
        </text:list-item>
        <text:list-item>
          <text:p text:style-name="List_20_1_Content"> <text:span text:style-name="Emphasis">Studijní pomůcky pro knihovníky</text:span> [online]. Praha: Národní knihovna ČR, Knihovnický institut, c2016–2019 [cit. 2019-09-01]. Dostupné z: <text:a xlink:type="simple" xlink:href="https://studujte.nkp.cz/" text:style-name="Internet_20_link" text:visited-style-name="Visited_20_Internet_20_Link">https://studujte.nkp.cz/</text:a></text:p>
        </text:list-item>
        <text:list-item>
          <text:p text:style-name="List_20_1_Content"> ŠMILAUER, Bohdan a Ivan BARTOŠ. <text:span text:style-name="Emphasis">Úvod do protokolu Z39.50</text:span> [online]. [Praha: Státní technická knihovna], 2003 [cit. 2019-09-26]. 24 s. Dostupné z: <text:a xlink:type="simple" xlink:href="https://old.stk.cz/ZIG/UvodDoZ3950.doc" text:style-name="Internet_20_link" text:visited-style-name="Visited_20_Internet_20_Link">https://old.stk.cz/ZIG/UvodDoZ3950.doc</text:a></text:p>
        </text:list-item>
        <text:list-item>
          <text:p text:style-name="List_20_1_Content"> <text:span text:style-name="Emphasis">TechSoup Česká republika</text:span> [online]. Praha: TechSoup Česká republika, c2018 [cit. 2019-09-01]. Dostupné z: <text:a xlink:type="simple" xlink:href="https://www.techsoup.cz/" text:style-name="Internet_20_link" text:visited-style-name="Visited_20_Internet_20_Link">https://www.techsoup.cz/</text:a></text:p>
        </text:list-item>
        <text:list-item>
          <text:p text:style-name="List_20_1_Content"> TechSoup. <text:span text:style-name="Emphasis">Informace pro knihovny</text:span> [online]. Praha: Národní knihovna ČR, 22.06.2015 [cit. 2019-09-01]. Dostupné z: <text:a xlink:type="simple" xlink:href="https://ipk.nkp.cz/programy-podpory/techsoup" text:style-name="Internet_20_link" text:visited-style-name="Visited_20_Internet_20_Link">https://ipk.nkp.cz/programy-podpory/techsoup</text:a></text:p>
        </text:list-item>
        <text:list-item>
          <text:p text:style-name="List_20_1_Content"> <text:span text:style-name="Emphasis">Theses.cz – Vysokoškolské kvalifikační práce</text:span> [online]. Brno: Masarykova univerzita [cit. 2019-09-01]. Dostupné z: <text:a xlink:type="simple" xlink:href="https://theses.cz/" text:style-name="Internet_20_link" text:visited-style-name="Visited_20_Internet_20_Link">https://theses.cz/</text:a></text:p>
        </text:list-item>
        <text:list-item>
          <text:p text:style-name="List_20_1_Content"> <text:span text:style-name="Emphasis">Trends and Issues in Library Technologies (IFLA IT Section Facebook Group)</text:span> [online]. [2022-02-26]. Skupina na Facebooku. Dostupné z: <text:a xlink:type="simple" xlink:href="https://www.facebook.com/groups/iflaitsection" text:style-name="Internet_20_link" text:visited-style-name="Visited_20_Internet_20_Link">https://www.facebook.com/groups/iflaitsection</text:a></text:p>
        </text:list-item>
        <text:list-item>
          <text:p text:style-name="List_20_1_Content"> <text:span text:style-name="Emphasis">Tritius</text:span> [online]. Brno: Tritius Solutions [cit. 2019-09-01]. Dostupné z: <text:a xlink:type="simple" xlink:href="https://www.tritius.cz/" text:style-name="Internet_20_link" text:visited-style-name="Visited_20_Internet_20_Link">https://www.tritius.cz/</text:a></text:p>
        </text:list-item>
        <text:list-item>
          <text:p text:style-name="List_20_1_Content"> <text:span text:style-name="Emphasis">Ústav informačních studií a knihovnictví</text:span> [online]. Praha: FF UK, c2015 [cit. 2019-09-01]. Dostupné z: <text:a xlink:type="simple" xlink:href="https://uisk.ff.cuni.cz/cs/" text:style-name="Internet_20_link" text:visited-style-name="Visited_20_Internet_20_Link">https://uisk.ff.cuni.cz/cs/</text:a></text:p>
        </text:list-item>
        <text:list-item>
          <text:p text:style-name="List_20_1_Content"> Ústav bohemistiky a knihovnictví: O ústavu. <text:span text:style-name="Emphasis">Filozoficko-přírodovědecká fakulta v Opavě</text:span> [online]. Opava: Slezská univerzita, c2017–2023 [cit. 2023-02-20]. Dostupné z: <text:a xlink:type="simple" xlink:href="https://www.slu.cz/fpf/cz/ubkoustavu" text:style-name="Internet_20_link" text:visited-style-name="Visited_20_Internet_20_Link">https://www.slu.cz/fpf/cz/ubkoustavu</text:a></text:p>
        </text:list-item>
        <text:list-item>
          <text:p text:style-name="List_20_1_Content"> Ústav informatiky: O ústavu. <text:span text:style-name="Emphasis">Filozoficko-přírodovědecká fakulta v Opavě</text:span> [online]. Opava: Slezská univerzita, c2017–2019 [cit. 2019-09-01]. Dostupné z: <text:a xlink:type="simple" xlink:href="https://www.slu.cz/fpf/cz/uioustavu" text:style-name="Internet_20_link" text:visited-style-name="Visited_20_Internet_20_Link">https://www.slu.cz/fpf/cz/uioustavu</text:a></text:p>
        </text:list-item>
        <text:list-item>
          <text:p text:style-name="List_20_1_Content"> Virtuální polytechnická knihovna. <text:span text:style-name="Emphasis">Národní technická knihovna</text:span> [online]. Praha: Národní technická knihovna, c2006–2019 [cit. 2019-09-01]. Dostupné z: <text:a xlink:type="simple" xlink:href="http://www.techlib.cz/cs/2892-virtualni-polytechnicka-knihovna/" text:style-name="Internet_20_link" text:visited-style-name="Visited_20_Internet_20_Link">http://www.techlib.cz/cs/2892-virtualni-polytechnicka-knihovna/</text:a></text:p>
        </text:list-item>
        <text:list-item>
          <text:p text:style-name="List_20_1_Content"> VISK: Veřejné informační služby knihoven [online]. Praha: Národní knihovna ČR [cit. 2019-09-01]. Dostupné z: <text:a xlink:type="simple" xlink:href="https://visk.nkp.cz/" text:style-name="Internet_20_link" text:visited-style-name="Visited_20_Internet_20_Link">https://visk.nkp.cz/</text:a></text:p>
        </text:list-item>
        <text:list-item>
          <text:p text:style-name="List_20_1_Content"> VISK 3 Informační centra veřejných knihoven – ICEKNI. <text:span text:style-name="Emphasis">VISK: Veřejné informační služby knihoven</text:span> [online]. Praha: Národní knihovna ČR, 30.09.2019 [cit. 2019-10-01]. Dostupné z: <text:a xlink:type="simple" xlink:href="https://visk.nkp.cz/visk-3-informacni-centra-verejnych-knihoven-icekni" text:style-name="Internet_20_link" text:visited-style-name="Visited_20_Internet_20_Link">https://visk.nkp.cz/visk-3-informacni-centra-verejnych-knihoven-icekni</text:a></text:p>
        </text:list-item>
        <text:list-item>
          <text:p text:style-name="List_20_1_Content"> VISK 9/II. <text:span text:style-name="Emphasis">VISK: Veřejné informační služby knihoven</text:span> [online]. Praha: Národní knihovna ČR, 30.09.2019 [cit. 2019-10-01]. Dostupné z: <text:a xlink:type="simple" xlink:href="https://visk.nkp.cz/visk-9-ii" text:style-name="Internet_20_link" text:visited-style-name="Visited_20_Internet_20_Link">https://visk.nkp.cz/visk-9-ii</text:a></text:p>
        </text:list-item>
        <text:list-item>
          <text:p text:style-name="List_20_1_Content"> VLASÁK, Rudolf a Soňa BULÍČKOVÁ. <text:span text:style-name="Emphasis">Základy projektování informačních systémů</text:span>. Praha: Karolinum, 2003. 144 s.  ISBN 80-246-0727-1. Dostupné v <text:a xlink:type="simple" xlink:href="https://aleph.nkp.cz/F/?func=direct&amp;amp;doc_number=001026181&amp;amp;local_base=SKC" text:style-name="Internet_20_link" text:visited-style-name="Visited_20_Internet_20_Link">řadě knihoven v ČR</text:a>.</text:p>
        </text:list-item>
        <text:list-item>
          <text:p text:style-name="List_20_1_Content"> <text:span text:style-name="Emphasis">Vyhledávání v informačních zdrojích Univerzity Karlovy – UKAŽ</text:span> [online]. EBSCO Industries, c2019 [cit. 2019-05-04]. Dostupné z: <text:a xlink:type="simple" xlink:href="https://ukaz.cuni.cz/" text:style-name="Internet_20_link" text:visited-style-name="Visited_20_Internet_20_Link">https://ukaz.cuni.cz/</text:a></text:p>
        </text:list-item>
        <text:list-item>
          <text:p text:style-name="List_20_1_Content"> Využití protokolu OAI-PMH. <text:span text:style-name="Emphasis">Souborný katalog ČR – Portál CASLIN</text:span> [online]. Praha: Národní knihovna ČR, 26.07.2017 [cit. 2019-09-01]. Dostupné z: <text:a xlink:type="simple" xlink:href="http://www.caslin.cz/caslin/spoluprace/jak-prispivat-do-sk-cr/dodavani-dat/vyuziti-protokolu-oai-pmh" text:style-name="Internet_20_link" text:visited-style-name="Visited_20_Internet_20_Link">http://www.caslin.cz/caslin/spoluprace/jak-prispivat-do-sk-cr/dodavani-dat/vyuziti-protokolu-oai-pmh</text:a></text:p>
        </text:list-item>
        <text:list-item>
          <text:p text:style-name="List_20_1_Content"> Vývojový diagram. <text:span text:style-name="Emphasis">Wikipedie, otevřená encyklopedie</text:span> [online]. San Francisco (CA, USA): Wikimedia Foundation, stránka naposledy editována 13. 9. 2019 v 12:20 [cit. 2019-09-01]. Dostupné z: <text:a xlink:type="simple" xlink:href="https://cs.wikipedia.org/w/index.php?title=V%C3%BDvojov%C3%BD_diagram&amp;amp;oldid=17641436" text:style-name="Internet_20_link" text:visited-style-name="Visited_20_Internet_20_Link">https://cs.wikipedia.org/w/index.php?title=V%C3%BDvojov%C3%BD_diagram&amp;amp;oldid=17641436</text:a></text:p>
        </text:list-item>
        <text:list-item>
          <text:p text:style-name="List_20_1_Content"> WEBBER, Desiree a Andrew PETERS. <text:span text:style-name="Emphasis">Integrated library systems: planning, selecting, and implementing</text:span>. Santa Barbara: Libraries Unlimited, 2010. xii, 183 s. ISBN 978-1-59158-897-9. Dostupné v <text:a xlink:type="simple" xlink:href="https://aleph.nkp.cz/F/?func=direct&amp;amp;doc_number=000074837&amp;amp;local_base=KKL" text:style-name="Internet_20_link" text:visited-style-name="Visited_20_Internet_20_Link">Knihovně knihovnické literatury</text:a>.</text:p>
        </text:list-item>
        <text:list-item>
          <text:p text:style-name="List_20_1_Content"> Writing a Technology Plan. <text:span text:style-name="Emphasis">State Library of Iowa</text:span> [online]. State Library of Iowa [cit. 2019-09-01]. Dostupné z: <text:a xlink:type="simple" xlink:href="https://www.statelibraryofiowa.org/ld/e/e-rate/TechPlans/writing" text:style-name="Internet_20_link" text:visited-style-name="Visited_20_Internet_20_Link">https://www.statelibraryofiowa.org/ld/e/e-rate/TechPlans/writing</text:a></text:p>
        </text:list-item>
        <text:list-item>
          <text:p text:style-name="List_20_1_Content"> ZAJÍČEK, Pavel a Ján RÝZEK. Standardy a pravidla pro technologii RFID. <text:span text:style-name="Emphasis">ITlib</text:span>. 2013(2), s. 36–39. ISSN 1336-0779. Dostupné také z: <text:a xlink:type="simple" xlink:href="https://itlib.cvtisr.sk/archiv/2013/2/standardy-a-pravidla-pro-technologii-rfid.html?page_id=2461" text:style-name="Internet_20_link" text:visited-style-name="Visited_20_Internet_20_Link">https://itlib.cvtisr.sk/archiv/2013/2/standardy-a-pravidla-pro-technologii-rfid.html?page_id=2461</text:a></text:p>
        </text:list-item>
        <text:list-item>
          <text:p text:style-name="List_20_1_Content"> Zápisy z porad ÚKR. <text:span text:style-name="Emphasis">Ústřední knihovnická rada ČR</text:span> [online]. [cit. 2019-09-01]. Dostupné z: <text:a xlink:type="simple" xlink:href="http://ukr.knihovna.cz/zapisy-z-porad-ukr/" text:style-name="Internet_20_link" text:visited-style-name="Visited_20_Internet_20_Link">http://ukr.knihovna.cz/zapisy-z-porad-ukr/</text:a></text:p>
        </text:list-item>
        <text:list-item>
          <text:p text:style-name="List_20_1_Content"> Zapojené knihovny a zdroje. <text:span text:style-name="Emphasis">Knihovny.cz</text:span> [online]. Brno: Moravská zemská knihovna, c2015–2019, aktualizováno 19. srpna 2019 [cit. 2019-09-01]. Dostupné z: <text:a xlink:type="simple" xlink:href="https://www.knihovny.cz/Portal/Page/zapojene-knihovny-a-zdroje" text:style-name="Internet_20_link" text:visited-style-name="Visited_20_Internet_20_Link">https://www.knihovny.cz/Portal/Page/zapojene-knihovny-a-zdroje</text:a></text:p>
        </text:list-item>
        <text:list-item>
          <text:p text:style-name="List_20_1_Content"> Zapojte se do skenování obsahů a obálek. <text:span text:style-name="Emphasis">ObalkyKnih.cz</text:span> [online]. c2008–2018 [cit. 2019-09-01]. Dostupné z: <text:a xlink:type="simple" xlink:href="http://obalkyknih.cz/obalkyknih-scanner/" text:style-name="Internet_20_link" text:visited-style-name="Visited_20_Internet_20_Link">http://obalkyknih.cz/obalkyknih-scanner/</text:a></text:p>
        </text:list-item>
        <text:list-item>
          <text:p text:style-name="List_20_1_Content"> <text:span text:style-name="Emphasis">Zotero: Your personal research assistant</text:span> [online]. 2019 [cit. 2019-09-01]. Dostupné z: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Zpřístupnit fond pro sklízení OAI PMH. <text:span text:style-name="Emphasis">GitHub. moravianlibrary/CPK</text:span> [online]. May 31, 2018 [cit. 2019-09-01]. Dostupné z: <text:a xlink:type="simple" xlink:href="https://github.com/moravianlibrary/CPK/wiki/3.-Zp%C5%99%C3%ADstupnit-fond-pro-skl%C3%ADzen%C3%AD---OAI-PMH" text:style-name="Internet_20_link" text:visited-style-name="Visited_20_Internet_20_Link">https://github.com/moravianlibrary/CPK/wiki/3.-Zp%C5%99%C3%ADstupnit-fond-pro-skl%C3%ADzen%C3%AD---OAI-PMH</text:a></text:p>
        </text:list-item>
        <text:list-item>
          <text:p text:style-name="List_20_1_Content_Last"> Ztráta knihy. <text:span text:style-name="Emphasis">Evergreen DokuWiki CZ: Dokumentační portál české komunity Evergreenu</text:span> [online]. Poslední úprava: 2019/10/01 14:04 [cit. 2019-10-02]. Dostupné z: <text:a xlink:type="simple" xlink:href="https://eg-wiki.osvobozena-knihovna.cz/doku.php/knihovna_jabok:ztrata_knihy" text:style-name="Internet_20_link" text:visited-style-name="Visited_20_Internet_20_Link">https://eg-wiki.osvobozena-knihovna.cz/doku.php/knihovna_jabok:ztrata_knihy</text:a></text:p>
        </text:list-item>
      </text:list>
      <text:h text:style-name="Heading_20_2" text:outline-level="2"><text:bookmark-start text:name="__RefHeading___katalogy_knihoven_pouzite_v_prikladech_a_v_prehledu_knihovnich_softwaru_2"/><text:bookmark-start text:name="katalogy_knihoven_pouzite_v_prikladech_a_v_prehledu_knihovnich_softwaru"/>Katalogy knihoven použité v příkladech a v přehledu knihovních softwarů<text:bookmark-end text:name="__RefHeading___katalogy_knihoven_pouzite_v_prikladech_a_v_prehledu_knihovnich_softwaru_2"/><text:bookmark-end text:name="katalogy_knihoven_pouzite_v_prikladech_a_v_prehledu_knihovnich_softwaru"/></text:h>
      <text:list text:style-name="List_20_1" text:continue-numbering="false">
        <text:list-item>
          <text:p text:style-name="List_20_1_Content_First"> <text:a xlink:type="simple" xlink:href="https://katalog.cbvk.cz/arl-cbvk/cs/index/" text:style-name="Internet_20_link" text:visited-style-name="Visited_20_Internet_20_Link">Jihočeská vědecká knihovna v Českých Budějovicích</text:a></text:p>
        </text:list-item>
        <text:list-item>
          <text:p text:style-name="List_20_1_Content"> <text:a xlink:type="simple" xlink:href="https://knihovna.jabok.cuni.cz" text:style-name="Internet_20_link" text:visited-style-name="Visited_20_Internet_20_Link">Knihovna Jabok</text:a> </text:p>
        </text:list-item>
        <text:list-item>
          <text:p text:style-name="List_20_1_Content"> <text:a xlink:type="simple" xlink:href="https://katalog.ustrcr.cz/eg/opac/home" text:style-name="Internet_20_link" text:visited-style-name="Visited_20_Internet_20_Link">Knihovna Jána Langoše</text:a> </text:p>
        </text:list-item>
        <text:list-item>
          <text:p text:style-name="List_20_1_Content"> <text:a xlink:type="simple" xlink:href="https://tritius.kmo.cz/" text:style-name="Internet_20_link" text:visited-style-name="Visited_20_Internet_20_Link">Knihovna města Ostravy</text:a></text:p>
        </text:list-item>
        <text:list-item>
          <text:p text:style-name="List_20_1_Content"> <text:a xlink:type="simple" xlink:href="https://nm.opac.nm.cz" text:style-name="Internet_20_link" text:visited-style-name="Visited_20_Internet_20_Link">Knihovna Národního muzea</text:a></text:p>
        </text:list-item>
        <text:list-item>
          <text:p text:style-name="List_20_1_Content"> <text:a xlink:type="simple" xlink:href="http://knihovna.odolenavoda.cz/katalog/" text:style-name="Internet_20_link" text:visited-style-name="Visited_20_Internet_20_Link">Knihovna Odolena Voda</text:a> </text:p>
        </text:list-item>
        <text:list-item>
          <text:p text:style-name="List_20_1_Content"> <text:a xlink:type="simple" xlink:href="https://www.okpb.cz/clavius/baze.htm" text:style-name="Internet_20_link" text:visited-style-name="Visited_20_Internet_20_Link">Knihovna Petra Bezruče v Opavě</text:a> </text:p>
        </text:list-item>
        <text:list-item>
          <text:p text:style-name="List_20_1_Content"> <text:a xlink:type="simple" xlink:href="https://katalog.kfbz.cz/" text:style-name="Internet_20_link" text:visited-style-name="Visited_20_Internet_20_Link">Krajská knihovna Františka Bartoše ve Zlíně</text:a></text:p>
        </text:list-item>
        <text:list-item>
          <text:p text:style-name="List_20_1_Content"> <text:a xlink:type="simple" xlink:href="https://katalog.k3bohumin.cz/" text:style-name="Internet_20_link" text:visited-style-name="Visited_20_Internet_20_Link">Městská knihovna Bohumín</text:a></text:p>
        </text:list-item>
        <text:list-item>
          <text:p text:style-name="List_20_1_Content"> <text:a xlink:type="simple" xlink:href="https://vufind.katalogknih.cz/" text:style-name="Internet_20_link" text:visited-style-name="Visited_20_Internet_20_Link">Městská knihovna Česká Třebová</text:a></text:p>
        </text:list-item>
        <text:list-item>
          <text:p text:style-name="List_20_1_Content"> <text:a xlink:type="simple" xlink:href="https://www.vkta.cz/Carmen/" text:style-name="Internet_20_link" text:visited-style-name="Visited_20_Internet_20_Link">Městská knihovna Tábor</text:a></text:p>
        </text:list-item>
        <text:list-item>
          <text:p text:style-name="List_20_1_Content"> <text:a xlink:type="simple" xlink:href="https://search.mlp.cz/cz/#/c_s_ol=" text:style-name="Internet_20_link" text:visited-style-name="Visited_20_Internet_20_Link">Městská knihovna v Praze</text:a></text:p>
        </text:list-item>
        <text:list-item>
          <text:p text:style-name="List_20_1_Content"> <text:a xlink:type="simple" xlink:href="http://aleph.nkp.cz/cze/nkc" text:style-name="Internet_20_link" text:visited-style-name="Visited_20_Internet_20_Link">Národní knihovna ČR</text:a></text:p>
        </text:list-item>
        <text:list-item>
          <text:p text:style-name="List_20_1_Content"> <text:a xlink:type="simple" xlink:href="https://www.medvik.cz/bmc/index.do?focus=ABA008" text:style-name="Internet_20_link" text:visited-style-name="Visited_20_Internet_20_Link">Národní lékařská knihovna</text:a></text:p>
        </text:list-item>
        <text:list-item>
          <text:p text:style-name="List_20_1_Content"> <text:a xlink:type="simple" xlink:href="https://iispp.npu.cz/carmen/" text:style-name="Internet_20_link" text:visited-style-name="Visited_20_Internet_20_Link">Národní památkový ústav</text:a></text:p>
        </text:list-item>
        <text:list-item>
          <text:p text:style-name="List_20_1_Content"> <text:a xlink:type="simple" xlink:href="https://katalog.rkka.cz/?fn=*searchform&amp;amp;pg=2" text:style-name="Internet_20_link" text:visited-style-name="Visited_20_Internet_20_Link">Regionální knihovní systém v karvinském okrese</text:a></text:p>
        </text:list-item>
        <text:list-item>
          <text:p text:style-name="List_20_1_Content"> <text:a xlink:type="simple" xlink:href="https://spok.jabok.cuni.cz/" text:style-name="Internet_20_link" text:visited-style-name="Visited_20_Internet_20_Link"> SPOK (Společný katalog Evergreen)</text:a></text:p>
        </text:list-item>
        <text:list-item>
          <text:p text:style-name="List_20_1_Content"> <text:a xlink:type="simple" xlink:href="https://ipac.svkkl.cz/arl-kl/" text:style-name="Internet_20_link" text:visited-style-name="Visited_20_Internet_20_Link">Středočeská vědecká knihovna Kladno</text:a></text:p>
        </text:list-item>
        <text:list-item>
          <text:p text:style-name="List_20_1_Content_Last"> <text:a xlink:type="simple" xlink:href="https://ckis.cuni.cz/" text:style-name="Internet_20_link" text:visited-style-name="Visited_20_Internet_20_Link">Univerzita Karlov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pouzite_zdroje</dc:title>
  </office:meta>
</office:document-meta>
</file>