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nove_technologie_a_sluzby"/><text:bookmark-start text:name="__RefHeading___nove_technologie_a_sluzby_1"/><text:bookmark-start text:name="nove_technologie_a_sluzby"/>8. Nové technologie a služby<text:bookmark-end text:name="__RefHeading___nove_technologie_a_sluzby_1"/><text:bookmark-end text:name="nove_technologie_a_sluzby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Změna knihovního softwaru</text:span> může být příležitostí nejen pro <text:span text:style-name="Strong_20_Emphasis">větší změny pracovních postupů</text:span> knihovny, ale také pro rozhodnutí <text:span text:style-name="Strong_20_Emphasis">zavést některé nové služby, zlepšit využívání nových technologií, zapojit se do nových kooperativních projektů</text:span> apod. Níže uvádíme několik nápadů a možností, které mohou být pro knihovny inspirací.</text:p></table:table-cell></table:table-row></table:table></draw:text-box></draw:frame></text:p>
      <text:h text:style-name="Heading_20_2" text:outline-level="2"><text:bookmark-start text:name="__RefHeading___rfid_2"/><text:bookmark-start text:name="rfid"/>8.1 RFID<text:bookmark-end text:name="__RefHeading___rfid_2"/><text:bookmark-end text:name="rfid"/></text:h>
      <text:p text:style-name="Text_20_body">Technologie RFID (radio frequency identification, identifikace na rádiové frekvenci) pracovníkům knihovny výrazně šetří čas při půjčování, vracení, správě a revizi fondu; může být rovněž využita např. jako prostředek pro zabezpečení fondu nebo autorizaci přístupů do prostor knihovny. Umožňuje také samoobslužné půjčování a vracení dokumentů s okamžitým odepsáním jednotky z čtenářského konta, vyzvednutí rezervace z rezervačního boxu bez ohledu na provozní dobu knihovny a další funkce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ořízení technologie RFID vyžaduje značné finanční prostředky. Může však zároveň znamenat snížení nároků na personální zdroje (a tím i snížení mzdových nákladů) nebo odlehčení pracovníků od rutinních úkonů (jako je načítání výpůjček) a tím i možnost využít ušetřené pracovní kapacity pro činnosti vyžadující odborné znalosti a dovednosti.</text:p></table:table-cell></table:table-row></table:table></draw:text-box></draw:frame></text:p>
      <text:h text:style-name="Heading_20_2" text:outline-level="2"><text:bookmark-start text:name="__RefHeading___e-knihy_3"/><text:bookmark-start text:name="e-knihy"/>8.2 E-knihy<text:bookmark-end text:name="__RefHeading___e-knihy_3"/><text:bookmark-end text:name="e-knihy"/></text:h>
      <text:p text:style-name="Text_20_body">Půjčování e-knih je moderní a využívanou službou knihoven a změnu knihovního softwaru je možné spojit se zavedením výpůjček e-knih (ať jednorázově spolu se změnou knihovního softwaru nebo v následující fázi)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Na zavedení výpůjček e-knih je možné získat dotaci <text:a xlink:type="simple" xlink:href="https://visk.nkp.cz/visk-3-informacni-centra-verejnych-knihoven-icekni" text:style-name="Internet_20_link" text:visited-style-name="Visited_20_Internet_20_Link">v programu VISK 3</text:a>.</text:p></table:table-cell></table:table-row></table:table></draw:text-box></draw:frame></text:p>
      <text:h text:style-name="Heading_20_2" text:outline-level="2"><text:bookmark-start text:name="__RefHeading___discovery_rozhrani_katalogu_4"/><text:bookmark-start text:name="discovery_rozhrani_katalogu"/>8.3 Discovery rozhraní katalogu<text:bookmark-end text:name="__RefHeading___discovery_rozhrani_katalogu_4"/><text:bookmark-end text:name="discovery_rozhrani_katalogu"/></text:h>
      <text:p text:style-name="Text_20_body">Pro knihovny, které mají více různých typů informačních zdrojů, může být vhodným krokem zavedení centrálního vyhledávání pomocí tzv. discovery služby. Ta umožní uživatelům vyhledávat v různých zdrojích z jednoho rozhraní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Jako <text:a xlink:type="simple" xlink:href="https://prirucky.ipk.nkp.cz/aks/discovery_systemy" text:style-name="Internet_20_link" text:visited-style-name="Visited_20_Internet_20_Link">discovery rozhraní</text:a> lze využít také portál Knihovny.cz</text:p></table:table-cell></table:table-row></table:table></draw:text-box></draw:frame></text:p>
      <text:h text:style-name="Heading_20_2" text:outline-level="2"><text:bookmark-start text:name="__RefHeading___zapojeni_do_kooperativnich_projektu_5"/><text:bookmark-start text:name="zapojeni_do_kooperativnich_projektu"/>8.4 Zapojení do kooperativních projektů<text:bookmark-end text:name="__RefHeading___zapojeni_do_kooperativnich_projektu_5"/><text:bookmark-end text:name="zapojeni_do_kooperativnich_projektu"/></text:h>
      <text:p text:style-name="Text_20_body">Knihovna i její uživatelé mohou mít užitek ze sdílených služeb a katalogů. Může jít např. o zapojení do portálu <text:a xlink:type="simple" xlink:href="https://www.knihovny.cz/" text:style-name="Internet_20_link" text:visited-style-name="Visited_20_Internet_20_Link">Knihovny.cz</text:a>, služby <text:a xlink:type="simple" xlink:href="https://ziskej-info.techlib.cz/" text:style-name="Internet_20_link" text:visited-style-name="Visited_20_Internet_20_Link">Získej</text:a> nebo do dalších <text:a xlink:type="simple" xlink:href="https://prirucky.ipk.nkp.cz/aks/kooperativni_projekty_v_cr" text:style-name="Internet_20_link" text:visited-style-name="Visited_20_Internet_20_Link">kooperativních projektů</text:a>.</text:p>
      <text:p text:style-name="Horizontal_20_Line"/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h text:style-name="Heading_20_2" text:outline-level="2"><text:bookmark-start text:name="__RefHeading___doporucene_zdroje_6"/><text:bookmark-start text:name="doporucene_zdroje"/>Doporučené zdroje<text:bookmark-end text:name="__RefHeading___doporucene_zdroje_6"/><text:bookmark-end text:name="doporucene_zdroje"/></text:h><text:list text:style-name="List_20_1" text:continue-numbering="false"><text:list-item><text:p text:style-name="List_20_1_Content_First"> <text:a xlink:type="simple" xlink:href="http://itlib.cvtisr.sk/archiv/2013/2/standardy-a-pravidla-pro-technologii-rfid.html?page_id=2461" text:style-name="Internet_20_link" text:visited-style-name="Visited_20_Internet_20_Link">Standardy a pravidla pro technologii RFID </text:a></text:p></text:list-item><text:list-item><text:p text:style-name="List_20_1_Content"> <text:a xlink:type="simple" xlink:href="https://ziskej-info.techlib.cz/info-pro-knihovny" text:style-name="Internet_20_link" text:visited-style-name="Visited_20_Internet_20_Link">Získej: Pro knihovny</text:a></text:p></text:list-item><text:list-item><text:p text:style-name="List_20_1_Content_Last"> VLASÁK, Rudolf a Soňa BULÍČKOVÁ. <text:span text:style-name="Emphasis">Základy projektování informačních systémů</text:span>. 1. vyd. Praha: Karolinum, 2003. 144 s. ISBN 80-246-0727-1.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nove_technologie_a_sluzby</dc:title>
  </office:meta>
</office:document-meta>
</file>