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hodnoceni_nabidek"/><text:bookmark-start text:name="__RefHeading___hodnoceni_nabidek_1"/><text:bookmark-start text:name="hodnoceni_nabidek"/>18. Hodnocení nabídek<text:bookmark-end text:name="__RefHeading___hodnoceni_nabidek_1"/><text:bookmark-end text:name="hodnoceni_nabidek"/></text:h>
      <text:p text:style-name="Text_20_body">Při hodnocení nabídek v rámci <text:a xlink:type="simple" xlink:href="https://prirucky.ipk.nkp.cz/aks/vyber_softwaru" text:style-name="Internet_20_link" text:visited-style-name="Visited_20_Internet_20_Link">procesu výběru</text:a> je nutné vycházet z analýzy stavu a potřeb knihovny. Vždy záleží na finančních možnostech knihovny a dalších okolnostech. S ohledem na tyto možnosti a okolnosti je třeba velmi pečlivě zvážit, kterým kritériím dát větší váhu (např. nejnižší ceně nebo nejlépe splněným technickým požadavkům). Kritéria hodnocení by měla být uvedena v poptávkovém dokument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ýsledky bodování jednotlivých nabídek doporučujeme zapisovat do tabulky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nihovny, které mají povinnost vypsat výběrové řízení na základě zákona, se zákonem musí řídit i v otázce stanovení hodnoticích kritérií.</text:p><text:p text:style-name="Text_20_body">Pokud knihovna získá peníze z dotačního programu, je nutné řídit se podmínkami tohoto programu. Mezi podmínky může patřit vypsání výběrového řízení; mohou také být přímo stanovena hodnoticí kritéria.</text:p></table:table-cell></table:table-row></table:table></draw:text-box></draw:frame></text:p>
      <text:h text:style-name="Heading_20_2" text:outline-level="2"><text:bookmark-start text:name="__RefHeading___priklady_hodnoticich_kriterii_2"/><text:bookmark-start text:name="priklady_hodnoticich_kriterii"/>18.1 Příklady hodnoticích kritérií<text:bookmark-end text:name="__RefHeading___priklady_hodnoticich_kriterii_2"/><text:bookmark-end text:name="priklady_hodnoticich_kriterii"/></text:h>
      <text:p text:style-name="Text_20_body">Mezi hodnoticí kritéria může patřit např.:</text:p>
      <text:list text:style-name="List_20_1" text:continue-numbering="false">
        <text:list-item>
          <text:p text:style-name="List_20_1_Content_First"> splnění požadavků na funkcionalitu knihovního softwaru;</text:p>
        </text:list-item>
        <text:list-item>
          <text:p text:style-name="List_20_1_Content"> míra využití stávající sítě a infrastruktury knihovny;</text:p>
        </text:list-item>
        <text:list-item>
          <text:p text:style-name="List_20_1_Content"> schopnost dodavatele implementovat hardware a software a zajistit požadovanou/deklarovanou technickou asistenci a podporu (včetně rychlosti zajištění);</text:p>
        </text:list-item>
        <text:list-item>
          <text:p text:style-name="List_20_1_Content"> potenciál pro nárůst fondu a čtenářů a pro další rozvoj vzhledem k technologickým inovacím;</text:p>
        </text:list-item>
        <text:list-item>
          <text:p text:style-name="List_20_1_Content"> celková cena, včetně údržby hardwaru a softwaru pro následujících pět let provozu;</text:p>
        </text:list-item>
        <text:list-item>
          <text:p text:style-name="List_20_1_Content"> zkušenost dodavatele s implementací ve srovnatelných institucích;</text:p>
        </text:list-item>
        <text:list-item>
          <text:p text:style-name="List_20_1_Content"> počet úspěšných implementací dodavatele;</text:p>
        </text:list-item>
        <text:list-item>
          <text:p text:style-name="List_20_1_Content"> finanční stabilita a historie dodavatele<text:note text:id="ftn0" text:note-class="footnote"><text:note-citation text:label="1)">1)</text:note-citation><text:note-body><text:p text:style-name="Text_20_body">WEBBER, Desiree a Andrew PETERS. <text:span text:style-name="Emphasis">Integrated library systems: planning, selecting, and implementing</text:span>. Santa Barbara: Libraries Unlimited, 2010. xii, s. 151–152. ISBN 978-1-59158-897-9.</text:p></text:note-body></text:note>;</text:p>
        </text:list-item>
        <text:list-item>
          <text:p text:style-name="List_20_1_Content"> zkušenosti s přechodem ze softwaru, který knihovna aktuálně používá;</text:p>
        </text:list-item>
        <text:list-item>
          <text:p text:style-name="List_20_1_Content"> míra využití standardně dostupného hardwaru, operačního systému a běžné podoby dodávaného knihovního softwaru (bez nutnosti nestandardních úprav a zásahů);</text:p>
        </text:list-item>
        <text:list-item>
          <text:p text:style-name="List_20_1_Content_Last"> míra využití moderních přístupů a technologií, stav daného softwarového řešení vzhledem k moderním trendům a formám komunikace (např. využitelnost nezávisle na platformě, responzivní design či přístupnost pro uživatele s handicapem)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Žádný knihovní software obvykle neobsahuje všechny požadované funkce v požadovaném rozsahu</text:span>. Rovněž postupy pro jednotlivé činnosti a procesy se mohou lišit od toho, na co jsou pracovníci knihovny zvyklí.</text:p><text:p text:style-name="Text_20_body">Některé z výše uvedených „nedostatků“ softwaru však v určitých případech mohou být přínosem a mohou vést k tomu, že knihovna přehodnotí své stávající postupy a zjistí, že existují postupy jiné, které jsou stejně efektivní (nebo v některých případech dokonce efektivnější).</text:p><text:p text:style-name="Text_20_body"><text:span text:style-name="Strong_20_Emphasis">Buďte při hodnocení nabídek obezřetní, ale zároveň i otevření novým možnostem</text:span>. Bez tohoto přístupu by knihovny nemohly zkoušet a využívat nové technologie a rozvíjet nové služby pro své čtenáře.</text:p></table:table-cell></table:table-row></table:table></draw:text-box></draw:frame></text:p>
      <text:h text:style-name="Heading_20_2" text:outline-level="2"><text:bookmark-start text:name="__RefHeading___priklady_vyuziti_stanovenych_kriterii_pro_hodnoceni_3"/><text:bookmark-start text:name="priklady_vyuziti_stanovenych_kriterii_pro_hodnoceni"/>18.2 Příklady využití stanovených kritérií pro hodnocení<text:bookmark-end text:name="__RefHeading___priklady_vyuziti_stanovenych_kriterii_pro_hodnoceni_3"/><text:bookmark-end text:name="priklady_vyuziti_stanovenych_kriterii_pro_hodnoceni"/></text:h>
      <text:h text:style-name="Heading_20_3" text:outline-level="3"><text:bookmark-start text:name="__RefHeading___hodnoceni_na_zaklade_vahy_4"/><text:bookmark-start text:name="hodnoceni_na_zaklade_vahy"/>18.2.1 Hodnocení na základě váhy<text:bookmark-end text:name="__RefHeading___hodnoceni_na_zaklade_vahy_4"/><text:bookmark-end text:name="hodnoceni_na_zaklade_vahy"/></text:h>
      <text:p text:style-name="Text_20_body">Dvěma základními kritérii jsou cena a technické řešení. 
Pokud knihovna preferuje nabídku s nejnižší cenou, mohou být váhy nastaveny např. takto:</text:p>
      <text:list text:style-name="List_20_1" text:continue-numbering="false">
        <text:list-item>
          <text:p text:style-name="List_20_1_Content_First"> splnění technických požadavků: 40 %;</text:p>
        </text:list-item>
        <text:list-item>
          <text:p text:style-name="List_20_1_Content_Last"> cenová nabídka: 60 %.</text:p>
        </text:list-item>
      </text:list>
      <text:p text:style-name="Text_20_body">Pokud knihovna preferuje splnění technických požadavků, může být tento poměr opačný.</text:p>
      <text:p text:style-name="Text_20_body">Dalšími kritérii mohou být např. finanční historie dodavatele a doporučení knihoven. Webberová a Peters<text:span text:style-name="Footnote_20_Anchor"><text:note-ref text:note-class="footnote" text:reference-format="text" text:ref-name="ftn0">1)</text:note-ref></text:span> uvádí ve vzorovém poptávkovém dokumentu následující hodnocení:</text:p>
      <text:list text:style-name="List_20_1" text:continue-numbering="false">
        <text:list-item>
          <text:p text:style-name="List_20_1_Content_First"> splnění specifikovaných požadavků na technické funkce a podporu: 50 %;</text:p>
        </text:list-item>
        <text:list-item>
          <text:p text:style-name="List_20_1_Content"> cena navrženého řešení: 25 %;</text:p>
        </text:list-item>
        <text:list-item>
          <text:p text:style-name="List_20_1_Content"> doporučení dalších knihoven, finanční stabilita a historie dodavatele řešení: 15 %;</text:p>
        </text:list-item>
        <text:list-item>
          <text:p text:style-name="List_20_1_Content_Last"> finanční historie dodavatele a jeho zákazníci: 10 %.</text:p>
        </text:list-item>
      </text:list>
      <text:h text:style-name="Heading_20_3" text:outline-level="3"><text:bookmark-start text:name="__RefHeading___hodnoceni_miry_splnenych_pozadavku_vzhledem_k_cene_reseni_5"/><text:bookmark-start text:name="hodnoceni_miry_splnenych_pozadavku_vzhledem_k_cene_reseni"/>18.2.2 Hodnocení míry splněných požadavků vzhledem k ceně řešení<text:bookmark-end text:name="__RefHeading___hodnoceni_miry_splnenych_pozadavku_vzhledem_k_cene_reseni_5"/><text:bookmark-end text:name="hodnoceni_miry_splnenych_pozadavku_vzhledem_k_cene_reseni"/></text:h>
      <text:p text:style-name="Text_20_body">Tento způsob vyžaduje přesný výčet funkčních a dalších požadavků, obvykle formou víceúrovňového číslovaného seznamu<text:note text:id="ftn1" text:note-class="footnote"><text:note-citation text:label="2)">2)</text:note-citation><text:note-body><text:p text:style-name="Text_20_body">Např.: <text:line-break/>2. Požadavky na online katalog <text:line-break/>2.1 Obecné požadavky <text:line-break/>2.1.1 Uživatel musí mít možnost volit mezi základním a pokročilým vyhledáváním <text:line-break/>2.1.2 Uživatel musí mít možnost procházet katalog podle autorů, názvů a předmětových hesel <text:line-break/>2.1.3 …<text:line-break/>2.2 Čtenářské konto <text:line-break/>2.2.1 Po přihlášení do čtenářského konta musí uživatel mít možnost prodlužovat výpůjčky <text:line-break/>2.2.2 …</text:p></text:note-body></text:note>.
Hodnotí se celková míra splnění požadavků, lze hodnotit také míru splnění jednotlivých požadavků (vyjádřenou např. stupnicí: dostupné, připravuje se, nedostupné). Splnění požadavků je vyhodnoceno v poměru k požadované ceně řešení.</text:p>
      <text:p text:style-name="Text_20_body">Míru splnění lze vyjádřit v bodech nebo v procentech. Některým funkcím a požadavkům lze také přiřadit vyšší koeficient důležitosti.</text:p>
      <text:h text:style-name="Heading_20_3" text:outline-level="3"><text:bookmark-start text:name="__RefHeading___dalsi_moznosti_hodnoceni_6"/><text:bookmark-start text:name="dalsi_moznosti_hodnoceni"/>18.2.3 Další možnosti hodnocení<text:bookmark-end text:name="__RefHeading___dalsi_moznosti_hodnoceni_6"/><text:bookmark-end text:name="dalsi_moznosti_hodnoceni"/></text:h>
      <text:p text:style-name="Text_20_body">Další možností je např. bodování jednotlivých stanovených kritérií. Může jít např. o výše uvedená možná kritéria nebo jejich skupiny. Vždy je ale třeba pečlivě zvážit, která kritéria mají přednost a těm pak konečném hodnocení přidělit vyšší váhu. Např. kritérium ceny bude mít vyšší váhu než splnění formálních náležitostí, takže získaný počet bodů vynásobíme přiděleným koeficientem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hodnoceni_softwaru_v_prubehu_procesu_ziskavani_informaci_7"/><text:bookmark-start text:name="hodnoceni_softwaru_v_prubehu_procesu_ziskavani_informaci"/>Hodnocení softwaru v průběhu procesu získávání informací<text:bookmark-end text:name="__RefHeading___hodnoceni_softwaru_v_prubehu_procesu_ziskavani_informaci_7"/><text:bookmark-end text:name="hodnoceni_softwaru_v_prubehu_procesu_ziskavani_informaci"/></text:h><text:p text:style-name="Text_20_body">Bilalová<text:note text:id="ftn2" text:note-class="footnote"><text:note-citation text:label="3)">3)</text:note-citation><text:note-body><text:p text:style-name="Text_20_body">BILAL, Dania. <text:span text:style-name="Emphasis">Library automation: core concepts and practical systems analysis</text:span>. 3rd ed. Santa Barbara (CA, USA): Libraries Unlimited, c2014, s. 53–55. ISBN 978-1-59158-922-8.</text:p></text:note-body></text:note> uvádí možný postup hodnocení, který je součástí procesu sběru informací o softwarech (tj. nejde o hodnocení nabídek v rámci výběrového řízení) a provádějí jej členové projektového týmu:</text:p><text:list text:style-name="List_20_1" text:continue-numbering="false"><text:list-item><text:p text:style-name="List_20_1_Content_First"> z dostupných softwarů vybrat tři až pět vyhovujících;</text:p></text:list-item><text:list-item><text:p text:style-name="List_20_1_Content"> na webových prezentacích jednotlivých firem/softwarů projít deklarované vlastnosti softwaru a reference;</text:p></text:list-item><text:list-item><text:p text:style-name="List_20_1_Content"> získat informace o dodávající firmě, její stabilitě, historii aj.;</text:p></text:list-item><text:list-item><text:p text:style-name="List_20_1_Content"> získat demo verze softwaru;</text:p></text:list-item><text:list-item><text:p text:style-name="List_20_1_Content"> projít demo verzi každého softwaru a porovnat silné a slabé stránky jednotlivých modulů (nejlépe pomocí kontrolního seznamu ve formě tabulky);</text:p></text:list-item><text:list-item><text:p text:style-name="List_20_1_Content"> najít písemné hodnocení daného softwaru;</text:p></text:list-item><text:list-item><text:p text:style-name="List_20_1_Content"> získat informace o daném softwaru prostřednictvím knihoven z okolí;</text:p></text:list-item><text:list-item><text:p text:style-name="List_20_1_Content"> srovnat poznámky členů projektového týmu, prodiskutovat problémy, konfliktní momenty, silné a slabé stránky a pokusit se u každé sporného bodu najít shodu s ostatními členy projektového týmu;</text:p></text:list-item><text:list-item><text:p text:style-name="List_20_1_Content"> pozvat zástupce reprezentující jednotlivé firmy/softwary, aby předvedli software a na základě konsolidovaných poznámek jim klást otázky;</text:p></text:list-item><text:list-item><text:p text:style-name="List_20_1_Content"> po prezentacích softwarů se setkat s dalšími členy projektového týmu a zhodnotit demo verzi, praktickou ukázku softwaru a další získané informace;</text:p></text:list-item><text:list-item><text:p text:style-name="List_20_1_Content_Last"> na základě výsledků tohoto hodnocení zvolit preferovaný software.</text:p></text:list-item></text:list></table:table-cell></table:table-row></table:table></draw:text-box></draw:frame></text:p>
      <text:p text:style-name="Horizontal_20_Line"/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2" text:outline-level="2"><text:bookmark-start text:name="__RefHeading___doporucene_zdroje_8"/><text:bookmark-start text:name="doporucene_zdroje"/>Doporučené zdroje<text:bookmark-end text:name="__RefHeading___doporucene_zdroje_8"/><text:bookmark-end text:name="doporucene_zdroje"/></text:h><text:p text:style-name="Text_20_body">Inspirujte se <text:a xlink:type="simple" xlink:href="https://www.czechinvest.org/getattachment/41f914e6-aff9-4856-b7ff-814e8bed9edc/Priloha-c-8-%E2%80%93-Tabulka-hodnoceni-(pdf)" text:style-name="Internet_20_link" text:visited-style-name="Visited_20_Internet_20_Link">příkladem hodnoticí tabulky</text:a> na stránkách agentury CzechInve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hodnoceni_nabidek</dc:title>
  </office:meta>
</office:document-meta>
</file>